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757cm" fo:margin-left="13.395cm" fo:margin-right="0.009cm" style:page-number="auto" table:align="margins" style:writing-mode="lr-tb"/>
    </style:style>
    <style:style style:name="Tabella1.A" style:family="table-column">
      <style:table-column-properties style:column-width="2.75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251cm" fo:margin-left="-0.035cm" fo:margin-right="-0.055cm" table:align="margins" style:writing-mode="lr-tb"/>
    </style:style>
    <style:style style:name="Tabella6.A" style:family="table-column">
      <style:table-column-properties style:column-width="10.301cm" style:rel-column-width="41541*"/>
    </style:style>
    <style:style style:name="Tabella6.B" style:family="table-column">
      <style:table-column-properties style:column-width="5.95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4" style:family="table">
      <style:table-properties style:width="16.163cm" fo:margin-left="0cm" fo:margin-right="-0.002cm" table:align="margins" style:writing-mode="lr-tb"/>
    </style:style>
    <style:style style:name="Tabella14.A" style:family="table-column">
      <style:table-column-properties style:column-width="16.163cm" style:rel-column-width="65535*"/>
    </style:style>
    <style:style style:name="Tabella14.1" style:family="table-row">
      <style:table-row-properties style:min-row-height="0.501cm"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4.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25cm"/>
        </style:tab-stops>
      </style:paragraph-properties>
    </style:style>
    <style:style style:name="P3" style:family="paragraph" style:parent-style-name="Standard">
      <style:paragraph-properties fo:text-align="justify" style:justify-single-word="false" fo:orphans="2" fo:widows="2" style:text-autospace="ideograph-alpha" style:punctuation-wrap="hanging" style:vertical-align="auto"/>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0.64cm"/>
        </style:tab-stops>
      </style:paragraph-properties>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8"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10" style:family="paragraph" style:parent-style-name="Standard">
      <style:text-properties style:use-window-font-color="true" style:font-name="Calibri" fo:font-size="10pt" fo:background-color="transparent" style:font-size-asian="10pt" style:font-name-complex="Tahoma" style:font-size-complex="10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2"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3"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5"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16"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17"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19"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20"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1"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2"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23"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24" style:family="paragraph" style:parent-style-name="Standard">
      <style:paragraph-properties fo:text-align="justify" style:justify-single-word="false">
        <style:tab-stops>
          <style:tab-stop style:position="0.25cm"/>
        </style:tab-stops>
      </style:paragraph-properties>
      <style:text-properties style:font-name="Calibri" fo:font-size="10pt" fo:background-color="transparent" style:font-size-asian="10pt" style:font-size-complex="10pt"/>
    </style:style>
    <style:style style:name="P25"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26" style:family="paragraph" style:parent-style-name="Standard">
      <style:paragraph-properties fo:text-align="center" style:justify-single-word="false" fo:orphans="2" fo:widows="2" style:text-autospace="none" style:punctuation-wrap="hanging" style:vertical-align="auto"/>
      <style:text-properties style:font-name="Calibri" fo:font-size="10pt" fo:background-color="transparent" style:font-size-asian="10pt" style:font-size-complex="10pt"/>
    </style:style>
    <style:style style:name="P27"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28"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29"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30"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2"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3"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4" style:family="paragraph" style:parent-style-name="Standard">
      <style:paragraph-properties fo:text-align="center"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5" style:family="paragraph" style:parent-style-name="Standard">
      <style:paragraph-properties fo:text-align="start" style:justify-single-word="false" style:text-autospace="none"/>
      <style:text-properties fo:color="#ff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36" style:family="paragraph" style:parent-style-name="Standard">
      <style:paragraph-properties fo:text-align="justify" style:justify-single-word="false" style:text-autospace="none">
        <style:tab-stops>
          <style:tab-stop style:position="0.25cm"/>
        </style:tab-stops>
      </style:paragraph-properties>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P37" style:family="paragraph" style:parent-style-name="Standard">
      <style:paragraph-properties fo:text-align="justify" style:justify-single-word="false" fo:orphans="2" fo:widows="2" style:text-autospace="ideograph-alpha" style:punctuation-wrap="hanging" style:vertical-align="auto"/>
      <style:text-properties fo:color="#ff0000" style:font-name="Calibri" fo:font-size="10pt" fo:font-weight="bold" fo:background-color="transparent" style:font-size-asian="10pt" style:font-weight-asian="bold" style:font-name-complex="Tahoma" style:font-size-complex="10pt" style:font-weight-complex="bold"/>
    </style:style>
    <style:style style:name="P38" style:family="paragraph" style:parent-style-name="Standard">
      <style:paragraph-properties fo:text-align="center" style:justify-single-word="false" style:snap-to-layout-grid="false"/>
      <style:text-properties fo:color="#ffffff" style:font-name="Calibri" fo:font-size="12pt" fo:font-weight="bold" fo:background-color="transparent" style:font-size-asian="12pt" style:font-weight-asian="bold" style:font-name-complex="Tahoma" style:font-size-complex="12pt"/>
    </style:style>
    <style:style style:name="P39"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Arial Unicode MS" style:font-size-asian="10pt" style:font-weight-asian="bold" style:font-name-complex="Tahoma" style:font-size-complex="10pt" style:font-weight-complex="bold"/>
    </style:style>
    <style:style style:name="P40"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normal" fo:background-color="transparent" style:font-name-asian="Arial Unicode MS" style:font-size-asian="10pt" style:font-weight-asian="normal" style:font-name-complex="Tahoma" style:font-size-complex="10pt" style:font-weight-complex="normal"/>
    </style:style>
    <style:style style:name="P41" style:family="paragraph" style:parent-style-name="Standard">
      <style:paragraph-properties fo:text-align="justify" style:justify-single-word="false">
        <style:tab-stops>
          <style:tab-stop style:position="0.25cm"/>
        </style:tab-stops>
      </style:paragraph-properties>
      <style:text-properties fo:color="#3366ff" style:font-name="Calibri" fo:font-size="10pt" fo:letter-spacing="-0.004cm" style:text-underline-style="solid" style:text-underline-width="auto" style:text-underline-color="font-color" fo:font-weight="normal" fo:background-color="transparent" style:font-size-asian="10pt" style:font-weight-asian="normal" style:font-name-complex="Tahoma" style:font-size-complex="10pt" style:font-weight-complex="normal"/>
    </style:style>
    <style:style style:name="P42" style:family="paragraph" style:parent-style-name="Standard">
      <style:paragraph-properties fo:text-align="center" style:justify-single-word="false" fo:orphans="2" fo:widows="2" style:text-autospace="none" style:punctuation-wrap="hanging" style:vertical-align="auto"/>
      <style:text-properties style:text-line-through-style="none" style:font-name="Calibri" fo:font-size="10pt" style:text-underline-style="none" fo:font-weight="bold" fo:background-color="transparent" style:font-name-asian="Garamond1" style:font-size-asian="10pt" style:font-weight-asian="bold" style:font-name-complex="Garamond1" style:font-size-complex="10pt" style:font-weight-complex="bold"/>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49"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50"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53"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fo:background-color="transparent" style:font-size-asian="10pt" style:font-weight-asian="bold" style:font-name-complex="Tahoma" style:font-size-complex="10pt" style:font-weight-complex="bold"/>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57"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anguage="it" fo:country="IT" style:text-underline-style="solid" style:text-underline-width="auto" style:text-underline-color="font-color" fo:font-weight="bold" fo:background-color="#c0c0c0" style:font-size-asian="10pt" style:font-weight-asian="bold" style:font-name-complex="Tahoma" style:font-size-complex="10pt" style:language-complex="ar" style:country-complex="SA" style:font-weight-complex="bold"/>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60" style:family="paragraph" style:parent-style-name="sche_5f_3">
      <style:paragraph-properties style:snap-to-layout-grid="false"/>
    </style:style>
    <style:style style:name="P61"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2"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3"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6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66" style:family="paragraph" style:parent-style-name="sche_5f_3">
      <style:paragraph-properties fo:text-align="center" style:justify-single-word="false" fo:orphans="2" fo:widows="2" style:text-autospace="ideograph-alpha" style:punctuation-wrap="hanging" style:vertical-align="auto"/>
      <style:text-properties style:font-name="Calibri" fo:font-size="10pt" fo:background-color="transparent" style:font-size-asian="10pt" style:font-name-complex="Tahoma" style:font-size-complex="10pt"/>
    </style:style>
    <style:style style:name="P67" style:family="paragraph" style:parent-style-name="sche2_5f_2">
      <style:paragraph-properties fo:text-align="center" style:justify-single-word="false"/>
      <style:text-properties fo:language="it" fo:country="IT"/>
    </style:style>
    <style:style style:name="P68" style:family="paragraph" style:parent-style-name="sche2_5f_2">
      <style:paragraph-properties fo:text-align="center" style:justify-single-word="false"/>
      <style:text-properties style:font-name="Tahoma" fo:font-size="9pt" fo:language="it" fo:country="IT" fo:background-color="#ff00ff" style:font-size-asian="9pt" style:font-size-complex="9pt"/>
    </style:style>
    <style:style style:name="P69"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70" style:family="paragraph" style:parent-style-name="Footnote">
      <style:paragraph-properties fo:text-align="justify" style:justify-single-word="false"/>
    </style:style>
    <style:style style:name="P71" style:family="paragraph" style:parent-style-name="Body_20_Text_20_2">
      <style:paragraph-properties fo:margin-left="0cm" fo:margin-right="0cm" fo:margin-top="0.494cm" fo:margin-bottom="0cm" style:line-height-at-least="0.176cm" fo:text-indent="0cm" style:auto-text-indent="false"/>
    </style:style>
    <style:style style:name="P72"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73"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4" style:family="paragraph" style:parent-style-name="Default">
      <style:paragraph-properties fo:margin-left="0cm" fo:margin-right="0cm" fo:margin-top="0cm" fo:margin-bottom="0cm" fo:text-align="justify" style:justify-single-word="false" fo:orphans="2" fo:widows="2" fo:hyphenation-ladder-count="no-limit" fo:text-indent="0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75"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6"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77"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78" style:family="paragraph" style:parent-style-name="sche2_5f_2">
      <style:paragraph-properties fo:margin-left="0cm" fo:margin-right="0cm" fo:text-align="center" style:justify-single-word="false" fo:text-indent="0cm" style:auto-text-indent="false"/>
      <style:text-properties style:use-window-font-color="true" style:font-name="Calibri" fo:font-size="15pt" fo:language="it" fo:country="IT" fo:font-style="normal" fo:font-weight="bold" fo:background-color="transparent" style:font-size-asian="15pt" style:language-asian="zxx" style:country-asian="none" style:font-style-asian="normal" style:font-weight-asian="bold" style:font-name-complex="Tahoma" style:font-size-complex="15pt" style:font-style-complex="normal" style:font-weight-complex="normal"/>
    </style:style>
    <style:style style:name="P79" style:family="paragraph" style:parent-style-name="sche2_5f_2">
      <style:paragraph-properties fo:margin-left="0cm" fo:margin-right="0cm" fo:text-align="center" style:justify-single-word="false" fo:text-indent="0cm" style:auto-text-indent="false"/>
      <style:text-properties style:use-window-font-color="true" style:font-name="Calibri" fo:font-size="13pt" fo:language="it" fo:country="IT" fo:font-style="normal" fo:font-weight="bold" fo:background-color="transparent" style:font-size-asian="13pt" style:language-asian="zxx" style:country-asian="none" style:font-style-asian="normal" style:font-weight-asian="bold" style:font-name-complex="Tahoma" style:font-size-complex="13pt" style:font-style-complex="normal" style:font-weight-complex="normal"/>
    </style:style>
    <style:style style:name="P80" style:family="paragraph" style:parent-style-name="sche2_5f_2">
      <style:paragraph-properties fo:margin-left="0cm" fo:margin-right="0cm" fo:text-indent="0cm" style:auto-text-indent="false"/>
      <style:text-properties style:font-name="Calibri" fo:font-size="11pt" fo:language="it" fo:country="IT" fo:font-style="normal" fo:font-weight="bold" fo:background-color="transparent" style:font-size-asian="11pt" style:font-style-asian="normal" style:font-weight-asian="bold" style:font-name-complex="Tahoma" style:font-size-complex="11pt" style:font-style-complex="normal"/>
    </style:style>
    <style:style style:name="P81" style:family="paragraph" style:parent-style-name="Standard">
      <style:paragraph-properties fo:margin-left="0cm" fo:margin-right="0cm" fo:margin-top="0cm" fo:margin-bottom="0.212cm" style:line-height-at-least="0.176cm" fo:text-align="start" style:justify-single-word="false" fo:text-indent="0cm" style:auto-text-indent="false" style:text-autospace="none">
        <style:tab-stops/>
      </style:paragraph-properties>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82"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 fo:font-size="11pt" fo:language="zxx" fo:country="none" fo:font-style="normal" fo:font-weight="normal" fo:background-color="transparent" style:font-size-asian="11pt" style:language-asian="zxx" style:country-asian="none" style:font-style-asian="normal" style:font-weight-asian="normal" style:font-name-complex="Tahoma" style:font-size-complex="11pt" style:font-style-complex="normal" style:font-weight-complex="normal"/>
    </style:style>
    <style:style style:name="P83" style:family="paragraph" style:parent-style-name="Standard" style:master-page-name="">
      <style:paragraph-properties loext:contextual-spacing="false" fo:margin-left="0cm" fo:margin-right="0cm" fo:margin-top="0.106cm" fo:margin-bottom="0.106cm" fo:text-align="justify" style:justify-single-word="false" fo:hyphenation-ladder-count="no-limit" fo:text-indent="0cm" style:auto-text-indent="false" style:page-number="auto" fo:background-color="transparent">
        <style:tab-stops/>
        <style:background-image/>
      </style:paragraph-properties>
      <style:text-properties style:font-name="Calibri" fo:font-size="10pt" fo:font-weight="bold" style:font-size-asian="10pt" style:font-weight-asian="bold" style:font-size-complex="10pt" style:font-weight-complex="bold" fo:hyphenate="false" fo:hyphenation-remain-char-count="0" fo:hyphenation-push-char-count="0"/>
    </style:style>
    <style:style style:name="P84"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5"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6"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87"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88" style:family="paragraph" style:parent-style-name="Standard">
      <style:paragraph-properties loext:contextual-spacing="false"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89" style:family="paragraph" style:parent-style-name="Standard">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90" style:family="paragraph" style:parent-style-name="Standard">
      <style:paragraph-properties loext:contextual-spacing="false" fo:margin-top="0cm" fo:margin-bottom="0.21cm" fo:text-align="justify" style:justify-single-word="false"/>
      <style:text-properties style:font-name="Calibri" fo:font-size="10pt" fo:font-weight="bold" style:font-size-asian="10pt" style:font-weight-asian="bold" style:font-size-complex="10pt"/>
    </style:style>
    <style:style style:name="P91" style:family="paragraph" style:parent-style-name="Standard">
      <style:paragraph-properties fo:margin-top="0cm" fo:margin-bottom="0.21cm" fo:text-align="justify" style:justify-single-word="false"/>
      <style:text-properties style:font-name="Calibri" fo:font-size="10pt" fo:font-weight="bold" fo:background-color="transparent" style:font-size-asian="10pt" style:font-weight-asian="bold" style:font-size-complex="10pt" style:font-weight-complex="bold"/>
    </style:style>
    <style:style style:name="P92" style:family="paragraph" style:parent-style-name="Standard">
      <style:paragraph-properties fo:margin-top="0cm" fo:margin-bottom="0.21cm" fo:text-align="justify" style:justify-single-word="false"/>
      <style:text-properties style:font-name="Calibri" fo:font-size="10pt" fo:font-weight="normal" style:font-size-asian="10pt" style:font-weight-asian="normal" style:font-size-complex="10pt" style:font-weight-complex="normal"/>
    </style:style>
    <style:style style:name="P93"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94"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9pt" fo:letter-spacing="-0.004cm" fo:font-weight="bold" fo:background-color="transparent" style:font-size-asian="9pt" style:font-weight-asian="bold" style:font-name-complex="Tahoma" style:font-size-complex="9pt" style:font-weight-complex="bold"/>
    </style:style>
    <style:style style:name="P95"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96"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97"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98" style:family="paragraph" style:parent-style-name="Standard">
      <style:paragraph-properties fo:margin-left="0cm" fo:margin-right="0.141cm" fo:text-align="center" style:justify-single-word="false" fo:text-indent="0cm" style:auto-text-indent="false" style:snap-to-layout-grid="false"/>
      <style:text-properties style:font-name="Calibri"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99" style:family="paragraph" style:parent-style-name="Standard">
      <style:paragraph-properties fo:margin-left="0cm" fo:margin-right="0.141cm" fo:text-align="justify" style:justify-single-word="false" fo:text-indent="0cm" style:auto-text-indent="false" style:snap-to-layout-grid="false"/>
      <style:text-properties fo:color="#1f497d" style:font-name="Calibri" fo:font-size="9pt" fo:letter-spacing="-0.004cm" style:font-size-asian="9pt" style:font-name-complex="Tahoma" style:font-size-complex="9pt"/>
    </style:style>
    <style:style style:name="P100" style:family="paragraph" style:parent-style-name="Standard">
      <style:paragraph-properties fo:margin-left="0cm" fo:margin-right="0.141cm" fo:text-align="justify" style:justify-single-word="false" fo:text-indent="0cm" style:auto-text-indent="false" style:snap-to-layout-grid="false"/>
      <style:text-properties fo:font-size="9pt" style:font-size-asian="9pt" style:font-size-complex="9pt"/>
    </style:style>
    <style:style style:name="P101"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9pt" fo:letter-spacing="-0.004cm" fo:background-color="transparent" style:font-size-asian="9pt" style:font-name-complex="Tahoma" style:font-size-complex="9pt"/>
    </style:style>
    <style:style style:name="P10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10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104"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105"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106"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07"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08"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9"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110"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111"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12" style:family="paragraph" style:parent-style-name="Standard">
      <style:paragraph-properties fo:margin-top="0cm" fo:margin-bottom="0cm" fo:text-align="justify" style:justify-single-word="false"/>
    </style:style>
    <style:style style:name="P113" style:family="paragraph" style:parent-style-name="Normale_20__28_Web_29_">
      <style:paragraph-properties fo:margin-top="0cm" fo:margin-bottom="0cm" fo:text-align="justify" style:justify-single-word="false" fo:hyphenation-ladder-count="no-limit" fo:padding-left="0.141cm" fo:padding-right="0.141cm" fo:padding-top="0.035cm" fo:padding-bottom="0.035cm" fo:border="0.018cm solid #000000" style:text-autospace="none"/>
      <style:text-properties style:font-name="Calibri" fo:font-size="10pt" fo:font-weight="bold" fo:background-color="transparent" style:font-size-asian="10pt" style:font-weight-asian="bold" style:font-name-complex="Tahoma" style:font-size-complex="10pt" style:font-weight-complex="bold" fo:hyphenate="true" fo:hyphenation-remain-char-count="2" fo:hyphenation-push-char-count="2"/>
    </style:style>
    <style:style style:name="P114"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5"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11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fo:background-color="transparent" style:font-size-asian="10pt" style:font-name-complex="Tahoma" style:font-size-complex="10pt"/>
    </style:style>
    <style:style style:name="P117" style:family="paragraph" style:parent-style-name="Standard">
      <style:paragraph-properties fo:margin-left="0cm" fo:margin-right="0.071cm" fo:text-align="start"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1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style:letter-kerning="tru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119"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20"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Calibri" fo:font-size="10pt" fo:language="zxx" fo:country="none" fo:background-color="transparent" style:font-size-asian="10pt" style:language-asian="zxx" style:country-asian="none" style:font-size-complex="10pt" style:language-complex="zxx" style:country-complex="none"/>
    </style:style>
    <style:style style:name="P121"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122"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3" style:family="paragraph" style:parent-style-name="Normale_20__28_Web_29_">
      <style:paragraph-properties fo:margin-top="0.176cm" fo:margin-bottom="0cm" style:line-height-at-least="0.18cm" fo:text-align="justify" style:justify-single-word="false"/>
      <style:text-properties style:use-window-font-color="true" fo:background-color="transparent"/>
    </style:style>
    <style:style style:name="P124" style:family="paragraph" style:parent-style-name="Normale_20__28_Web_29_" style:master-page-name="">
      <style:paragraph-properties fo:margin-left="-0.023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5" style:family="paragraph" style:parent-style-name="Normale_20__28_Web_29_" style:master-page-name="">
      <style:paragraph-properties fo:margin-left="-0.044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6" style:family="paragraph" style:parent-style-name="Default">
      <style:paragraph-properties fo:margin-left="0.021cm" fo:margin-right="0cm" fo:margin-top="0cm" fo:margin-bottom="0cm" fo:text-align="justify" style:justify-single-word="false" fo:orphans="2" fo:widows="2" fo:hyphenation-ladder-count="no-limit" fo:text-indent="0.021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127" style:family="paragraph" style:parent-style-name="Standard">
      <style:paragraph-properties fo:margin-top="0cm" fo:margin-bottom="0.212cm" fo:text-align="justify" style:justify-single-word="false"/>
      <style:text-properties style:use-window-font-color="true" style:font-name="Calibri" fo:font-size="11pt" fo:letter-spacing="-0.004cm" fo:language="it" fo:country="IT" fo:font-style="normal" fo:text-shadow="1pt 1pt"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28" style:family="paragraph" style:parent-style-name="Standard">
      <style:paragraph-properties fo:margin-top="0cm" fo:margin-bottom="0.212cm" fo:text-align="justify" style:justify-single-word="false"/>
      <style:text-properties style:use-window-font-color="true" style:font-name="Calibri" fo:font-size="11pt" fo:letter-spacing="-0.004cm"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29" style:family="paragraph" style:parent-style-name="Standard">
      <style:paragraph-properties fo:margin-left="0.023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0.25cm"/>
        </style:tab-stops>
      </style:paragraph-properties>
      <style:text-properties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30" style:family="paragraph" style:parent-style-name="Standard" style:master-page-name="">
      <style:paragraph-properties fo:text-align="justify" style:justify-single-word="false" style:page-number="auto" style:text-autospace="none">
        <style:tab-stops>
          <style:tab-stop style:position="0.25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131" style:family="paragraph" style:parent-style-name="Standard" style:list-style-name="L2">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32" style:family="paragraph" style:parent-style-name="Standard" style:list-style-name="L3">
      <style:text-properties style:use-window-font-color="true" style:font-name="Calibri" fo:font-size="10pt" fo:background-color="transparent" style:font-size-asian="10pt" style:font-name-complex="Tahoma" style:font-size-complex="10pt"/>
    </style:style>
    <style:style style:name="P133"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34" style:family="paragraph" style:parent-style-name="Standard" style:list-style-name="L2">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35"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36"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37"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38"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fo:color="#1f497d"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39"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use-window-font-color="true"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40"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Calibri"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41"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42"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style>
    <style:style style:name="P143"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style>
    <style:style style:name="P144"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45"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146"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fo:background-color="transparent"/>
    </style:style>
    <style:style style:name="P147"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48"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color="#333333" style:text-underline-style="solid" style:text-underline-width="auto" style:text-underline-color="font-color" style:font-name-complex="Tahoma"/>
    </style:style>
    <style:style style:name="T12" style:family="text">
      <style:text-properties fo:color="#333333" style:text-underline-style="solid" style:text-underline-width="auto" style:text-underline-color="font-color" style:font-name-complex="Tahoma" style:font-weight-complex="bold"/>
    </style:style>
    <style:style style:name="T13" style:family="text">
      <style:text-properties fo:color="#333333" style:text-underline-style="solid" style:text-underline-width="auto" style:text-underline-color="font-color" fo:font-weight="bold" style:font-weight-asian="bold" style:font-name-complex="Tahoma" style:font-weight-complex="bold"/>
    </style:style>
    <style:style style:name="T14" style:family="text">
      <style:text-properties fo:color="#333333" style:font-name-complex="Tahoma"/>
    </style:style>
    <style:style style:name="T15" style:family="text">
      <style:text-properties fo:color="#333333" style:font-name-complex="Tahoma" style:font-weight-complex="bold"/>
    </style:style>
    <style:style style:name="T16" style:family="text">
      <style:text-properties fo:color="#333333" fo:font-weight="bold" style:font-weight-asian="bold" style:font-name-complex="Tahoma" style:font-weight-complex="bold"/>
    </style:style>
    <style:style style:name="T17" style:family="text">
      <style:text-properties fo:color="#333333" fo:font-style="normal" fo:font-weight="normal" style:font-style-asian="normal" style:font-weight-asian="normal" style:font-name-complex="Tahoma" style:font-style-complex="normal" style:font-weight-complex="normal"/>
    </style:style>
    <style:style style:name="T18" style:family="text">
      <style:text-properties fo:color="#333333" fo:font-style="normal" fo:font-weight="bold" style:font-style-asian="normal" style:font-weight-asian="bold" style:font-name-complex="Tahoma" style:font-style-complex="normal" style:font-weight-complex="bold"/>
    </style:style>
    <style:style style:name="T19" style:family="text">
      <style:text-properties fo:color="#333333" fo:font-style="normal" style:font-style-asian="normal" style:font-name-complex="Tahoma" style:font-style-complex="normal"/>
    </style:style>
    <style:style style:name="T20" style:family="text">
      <style:text-properties fo:color="#333333" fo:font-style="italic" fo:font-weight="bold" style:font-style-asian="italic" style:font-weight-asian="bold" style:font-name-complex="Tahoma" style:font-style-complex="italic" style:font-weight-complex="bold"/>
    </style:style>
    <style:style style:name="T21"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2"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3"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4"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5" style:family="text">
      <style:text-properties fo:color="#333333" style:font-name="Calibri" fo:font-size="10pt" fo:background-color="transparent" style:font-name-asian="CourierNewOOEnc" style:font-size-asian="10pt" style:font-name-complex="CourierNewOOEnc" style:font-size-complex="10pt"/>
    </style:style>
    <style:style style:name="T26" style:family="text">
      <style:text-properties fo:color="#333333" style:font-name="Calibri" fo:font-size="10pt" fo:background-color="transparent" style:font-size-asian="10pt" style:font-name-complex="Tahoma" style:font-size-complex="10pt"/>
    </style:style>
    <style:style style:name="T27" style:family="text">
      <style:text-properties fo:color="#333333" style:font-name="Calibri" fo:font-size="10pt" fo:background-color="transparent" style:font-size-asian="10pt" style:font-name-complex="Tahoma" style:font-size-complex="10pt" style:font-style-complex="italic"/>
    </style:style>
    <style:style style:name="T28"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9"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30"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1"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2"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3" style:family="text">
      <style:text-properties fo:color="#333333" style:font-name="Calibri"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4"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35" style:family="text">
      <style:text-properties fo:color="#333333" style:font-name="Calibri" fo:font-size="10pt" style:text-underline-style="solid" style:text-underline-width="auto" style:text-underline-color="font-color" style:font-size-asian="10pt" style:font-name-complex="Tahoma" style:font-size-complex="10pt"/>
    </style:style>
    <style:style style:name="T36" style:family="text">
      <style:text-properties fo:color="#333333" style:font-name="Calibri"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7" style:family="text">
      <style:text-properties fo:color="#333333" style:font-name="Calibri"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8" style:family="text">
      <style:text-properties fo:color="#333333" style:font-name="Calibri" fo:font-size="10pt" style:font-size-asian="10pt" style:font-name-complex="Tahoma" style:font-size-complex="10pt"/>
    </style:style>
    <style:style style:name="T39" style:family="text">
      <style:text-properties fo:color="#333333" style:font-name-asian="CourierNewOOEnc" style:font-name-complex="CourierNewOOEnc"/>
    </style:style>
    <style:style style:name="T40" style:family="text">
      <style:text-properties fo:color="#333333" style:font-name-asian="CourierNewOOEnc" style:font-name-complex="CourierNewOOEnc" style:font-weight-complex="bold"/>
    </style:style>
    <style:style style:name="T41" style:family="text">
      <style:text-properties fo:color="#000000" style:text-position="0% 1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42" style:family="text">
      <style:text-properties fo:color="#000000" fo:font-weight="bold" style:font-weight-asian="bold" style:font-name-complex="Tahoma" style:font-weight-complex="bold"/>
    </style:style>
    <style:style style:name="T43" style:family="text">
      <style:text-properties fo:color="#000000" fo:font-weight="bold" style:font-name-asian="Tahoma-Bold" style:font-weight-asian="bold" style:font-name-complex="Tahoma" style:font-weight-complex="bold"/>
    </style:style>
    <style:style style:name="T44" style:family="text">
      <style:text-properties fo:color="#000000" fo:font-weight="bold" style:font-name-asian="Arial Unicode MS" style:font-weight-asian="bold" style:font-name-complex="Tahoma" style:font-weight-complex="bold"/>
    </style:style>
    <style:style style:name="T45"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46"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47" style:family="text">
      <style:text-properties fo:color="#000000" style:font-name-complex="Tahoma"/>
    </style:style>
    <style:style style:name="T48" style:family="text">
      <style:text-properties fo:color="#000000" style:text-underline-style="solid" style:text-underline-width="auto" style:text-underline-color="font-color" style:font-name-complex="Tahoma"/>
    </style:style>
    <style:style style:name="T49" style:family="text">
      <style:text-properties fo:color="#000000" style:text-underline-style="solid" style:text-underline-width="auto" style:text-underline-color="font-color" fo:font-weight="bold" style:font-weight-asian="bold" style:font-name-complex="Tahoma" style:font-weight-complex="bold"/>
    </style:style>
    <style:style style:name="T50"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51"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52" style:family="text">
      <style:text-properties fo:color="#000000" style:font-name="Calibri" fo:font-size="10pt" fo:font-weight="bold" style:font-size-asian="10pt" style:font-weight-asian="bold" style:font-name-complex="Tahoma" style:font-size-complex="10pt" style:font-weight-complex="bold"/>
    </style:style>
    <style:style style:name="T53"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54"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55"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56"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57" style:family="text">
      <style:text-properties fo:color="#000000" style:font-name="Calibri"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58" style:family="text">
      <style:text-properties fo:color="#000000" style:font-name="Calibri" fo:font-size="10pt" style:text-underline-style="solid" style:text-underline-width="auto" style:text-underline-color="font-color" style:font-size-asian="10pt" style:font-name-complex="Tahoma" style:font-size-complex="10pt"/>
    </style:style>
    <style:style style:name="T59"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60" style:family="text">
      <style:text-properties fo:color="#000000" style:font-name="Calibri" fo:font-size="10pt" style:text-underline-style="none" fo:font-weight="bold" style:font-size-asian="10pt" style:font-weight-asian="bold" style:font-name-complex="Tahoma" style:font-size-complex="10pt" style:font-weight-complex="bold"/>
    </style:style>
    <style:style style:name="T61" style:family="text">
      <style:text-properties fo:color="#00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62" style:family="text">
      <style:text-properties fo:color="#000000" style:font-name="Calibri" fo:font-size="10pt" style:font-size-asian="10pt" style:font-name-complex="Tahoma" style:font-size-complex="10pt"/>
    </style:style>
    <style:style style:name="T63" style:family="text">
      <style:text-properties fo:color="#000000" style:font-name="Calibri" fo:font-size="10pt" fo:font-style="normal" fo:text-shadow="1pt 1pt" style:font-name-asian="Arial Unicode MS" style:font-size-asian="10pt" style:font-style-asian="normal" style:font-name-complex="Calibri" style:font-size-complex="10pt" style:font-style-complex="normal" style:font-relief="none"/>
    </style:style>
    <style:style style:name="T64" style:family="text">
      <style:text-properties fo:color="#000000" style:font-name="Calibri" fo:font-size="10pt" fo:font-style="normal" style:font-name-asian="Tahoma-Bold" style:font-size-asian="10pt" style:font-style-asian="normal" style:font-size-complex="10pt" style:font-style-complex="normal"/>
    </style:style>
    <style:style style:name="T65" style:family="text">
      <style:text-properties fo:color="#000000" style:font-name="Calibri" fo:font-size="10pt" fo:font-style="normal" fo:font-weight="bold" style:font-name-asian="Tahoma-Bold" style:font-size-asian="10pt" style:font-style-asian="normal" style:font-weight-asian="bold" style:font-size-complex="10pt" style:font-style-complex="normal" style:font-weight-complex="bold"/>
    </style:style>
    <style:style style:name="T66" style:family="text">
      <style:text-properties fo:color="#000000" style:font-name="Calibri" fo:font-size="10pt" fo:letter-spacing="-0.004cm" fo:language="it" fo:country="IT" style:text-underline-style="none" fo:font-weight="normal" fo:background-color="transparent" style:font-name-asian="Arial" style:font-size-asian="10pt" style:language-asian="zxx" style:country-asian="none" style:font-weight-asian="normal" style:font-name-complex="Tahoma" style:font-size-complex="10pt" style:language-complex="ar" style:country-complex="SA" style:font-weight-complex="normal"/>
    </style:style>
    <style:style style:name="T67" style:family="text">
      <style:text-properties fo:color="#000000" style:font-name="Calibri" fo:font-size="10pt" fo:letter-spacing="-0.004cm" fo:language="it" fo:country="IT" style:text-underline-style="none"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T68"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69" style:family="text">
      <style:text-properties fo:color="#000000" style:text-line-through-style="none" style:font-name="Garamond" fo:font-size="11pt" fo:letter-spacing="-0.004cm" fo:language="it" fo:country="IT" fo:font-style="normal" style:text-underline-style="none" fo:font-weight="bold" fo:background-color="transparent" style:font-name-asian="Tahoma-Bold" style:font-size-asian="11pt" style:language-asian="it" style:country-asian="IT" style:font-style-asian="normal" style:font-weight-asian="bold" style:font-name-complex="Tahoma" style:font-size-complex="11pt" style:language-complex="ar" style:country-complex="SA" style:font-style-complex="normal" style:font-weight-complex="bold"/>
    </style:style>
    <style:style style:name="T70" style:family="text">
      <style:text-properties fo:color="#0000ff"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71" style:family="text">
      <style:text-properties fo:color="#0000ff" style:text-position="0% 100%" fo:language="it" fo:country="IT" fo:font-style="italic" style:text-underline-style="none" fo:background-color="transparent" style:font-style-asian="italic" style:language-complex="ar" style:country-complex="SA" style:font-style-complex="italic"/>
    </style:style>
    <style:style style:name="T72" style:family="text">
      <style:text-properties fo:color="#0000ff" fo:language="it" fo:country="IT" style:text-underline-style="solid" style:text-underline-width="auto" style:text-underline-color="font-color" fo:background-color="transparent"/>
    </style:style>
    <style:style style:name="T73" style:family="text">
      <style:text-properties style:use-window-font-color="true" style:text-line-through-style="none" style:font-name="Calibri" fo:font-size="10pt" fo:language="it" fo:country="IT" style:text-underline-style="none" fo:font-weight="normal" fo:background-color="#ff0000" style:font-size-asian="10pt" style:font-weight-asian="normal" style:font-name-complex="Tahoma" style:font-size-complex="10pt" style:language-complex="ar" style:country-complex="SA" style:font-style-complex="italic" style:font-weight-complex="normal"/>
    </style:style>
    <style:style style:name="T74"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75" style:family="text">
      <style:text-properties style:use-window-font-color="true" fo:language="it" fo:country="IT" fo:font-weight="normal" fo:background-color="transparent" style:font-weight-asian="normal" style:font-weight-complex="normal"/>
    </style:style>
    <style:style style:name="T76" style:family="text">
      <style:text-properties style:use-window-font-color="true" fo:language="it" fo:country="IT" fo:font-weight="normal" fo:background-color="transparent" style:font-weight-asian="normal" style:font-weight-complex="normal" loext:char-shading-value="0"/>
    </style:style>
    <style:style style:name="T77" style:family="text">
      <style:text-properties style:use-window-font-color="true" fo:language="it" fo:country="IT" fo:font-weight="normal" style:font-name-asian="Arial Unicode MS" style:font-weight-asian="normal" style:font-name-complex="Arial" style:language-complex="ar" style:country-complex="SA" style:font-weight-complex="normal"/>
    </style:style>
    <style:style style:name="T78" style:family="text">
      <style:text-properties style:use-window-font-color="true" fo:language="it" fo:country="IT" fo:background-color="transparent"/>
    </style:style>
    <style:style style:name="T79" style:family="text">
      <style:text-properties style:use-window-font-color="true" fo:language="it" fo:country="IT" style:text-underline-style="solid" style:text-underline-width="auto" style:text-underline-color="font-color" fo:font-weight="normal" fo:background-color="transparent" style:font-weight-asian="normal" style:font-weight-complex="normal"/>
    </style:style>
    <style:style style:name="T80"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81" style:family="text">
      <style:text-properties style:use-window-font-color="true" style:font-name="Calibri" fo:font-size="10pt" fo:font-style="normal" fo:text-shadow="none" style:font-name-asian="Tahoma-Bold" style:font-size-asian="10pt" style:font-style-asian="normal" style:font-size-complex="10pt" style:font-style-complex="normal"/>
    </style:style>
    <style:style style:name="T82" style:family="text">
      <style:text-properties style:use-window-font-color="true" style:font-name="Calibri" fo:font-size="10pt" fo:font-style="normal" fo:font-weight="normal" fo:background-color="transparent" style:font-name-asian="Garamond" style:font-size-asian="10pt" style:font-style-asian="normal" style:font-weight-asian="normal" style:font-name-complex="Garamond" style:font-size-complex="10pt" style:font-style-complex="normal" style:font-weight-complex="normal"/>
    </style:style>
    <style:style style:name="T83"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84"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85" style:family="text">
      <style:text-properties style:use-window-font-color="true" style:font-name="Calibri" fo:font-size="10pt" fo:font-weight="bold" style:text-underline-mode="continuous" style:text-overline-mode="continuous" style:text-line-through-mode="continuous" fo:background-color="transparent" style:font-size-asian="10pt" style:font-weight-asian="bold" style:font-size-complex="10pt"/>
    </style:style>
    <style:style style:name="T86" style:family="text">
      <style:text-properties style:use-window-font-color="true" style:font-name="Calibri" fo:font-size="10pt" fo:background-color="transparent" style:font-size-asian="10pt" style:font-name-complex="Tahoma" style:font-size-complex="10pt"/>
    </style:style>
    <style:style style:name="T87"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88"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89" style:family="text">
      <style:text-properties style:use-window-font-color="true" style:font-name="Calibri" fo:font-size="10pt" fo:language="it" fo:country="IT" fo:font-weight="normal" style:font-size-asian="10pt" style:font-weight-asian="normal" style:font-name-complex="Arial" style:font-size-complex="10pt" style:font-weight-complex="normal"/>
    </style:style>
    <style:style style:name="T90" style:family="text">
      <style:text-properties style:use-window-font-color="true"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91" style:family="text">
      <style:text-properties style:use-window-font-color="true" style:font-name="Calibri" fo:font-size="10pt" fo:language="it" fo:country="IT" style:text-underline-style="none" fo:font-weight="normal" fo:background-color="transparent" style:font-size-asian="10pt" style:language-asian="it" style:country-asian="IT" style:font-weight-asian="normal" style:font-name-complex="Arial" style:font-size-complex="10pt" style:language-complex="ar" style:country-complex="SA" style:font-weight-complex="normal"/>
    </style:style>
    <style:style style:name="T92" style:family="text">
      <style:text-properties style:use-window-font-color="true" style:font-name="Calibri" fo:font-size="10pt" style:font-size-asian="10pt" style:font-name-complex="Tahoma" style:font-size-complex="10pt"/>
    </style:style>
    <style:style style:name="T93" style:family="text">
      <style:text-properties style:use-window-font-color="true" style:font-name="Calibri" fo:font-size="10pt" style:font-size-asian="10pt" style:font-name-complex="Tahoma" style:font-size-complex="10pt" style:font-style-complex="italic"/>
    </style:style>
    <style:style style:name="T94"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95" style:family="text">
      <style:text-properties style:use-window-font-color="true" style:font-name="Calibri" fo:font-size="10pt" fo:letter-spacing="-0.004cm" fo:language="it" fo:country="IT" fo:font-style="normal" fo:font-weight="bold" fo:background-color="transparent" style:font-name-asian="Times New Roman" style:font-size-asian="10pt" style:font-style-asian="normal" style:font-weight-asian="bold" style:font-name-complex="Tahoma" style:font-size-complex="10pt" style:language-complex="ar" style:country-complex="SA" style:font-style-complex="normal" style:font-weight-complex="bold"/>
    </style:style>
    <style:style style:name="T96" style:family="text">
      <style:text-properties style:use-window-font-color="true" style:font-name="Calibri" fo:font-size="10pt" fo:letter-spacing="-0.004cm" fo:language="it" fo:country="IT"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97" style:family="text">
      <style:text-properties style:use-window-font-color="true" style:font-name="Calibri"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98"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99"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0" style:family="text">
      <style:text-properties style:use-window-font-color="true" style:font-name="Calibri"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101" style:family="text">
      <style:text-properties style:use-window-font-color="true" style:font-name="Calibri"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font-relief="none"/>
    </style:style>
    <style:style style:name="T102" style:family="text">
      <style:text-properties style:use-window-font-color="tru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03" style:family="text">
      <style:text-properties style:use-window-font-color="true" style:font-name="Calibri"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04" style:family="text">
      <style:text-properties style:use-window-font-color="true" style:font-name="Calibri" fo:font-size="10pt" fo:letter-spacing="-0.004cm"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05" style:family="text">
      <style:text-properties style:use-window-font-color="true" style:font-name="Calibri" fo:font-size="10pt" fo:letter-spacing="-0.004cm"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06" style:family="text">
      <style:text-properties style:use-window-font-color="true" style:font-name="Calibri" fo:font-size="10pt" fo:letter-spacing="-0.004cm" style:text-underline-style="none" fo:font-weight="bold" style:font-name-asian="CourierNewOOEnc" style:font-size-asian="10pt" style:font-weight-asian="bold" style:font-name-complex="CourierNewOOEnc" style:font-size-complex="10pt" style:font-style-complex="italic" style:font-weight-complex="bold"/>
    </style:style>
    <style:style style:name="T107" style:family="text">
      <style:text-properties style:use-window-font-color="true" style:font-name="Calibri" fo:font-size="10pt" fo:letter-spacing="-0.004cm" style:text-underline-style="none" fo:font-weight="normal" fo:background-color="transparent" style:font-name-asian="CourierNewOOEnc" style:font-size-asian="10pt" style:font-weight-asian="normal" style:font-name-complex="CourierNewOOEnc" style:font-size-complex="10pt" style:font-style-complex="italic" style:font-weight-complex="normal"/>
    </style:style>
    <style:style style:name="T108" style:family="text">
      <style:text-properties style:use-window-font-color="true" style:font-name="Calibri" fo:font-size="10pt" fo:letter-spacing="-0.004cm" style:font-name-asian="Times New Roman" style:font-size-asian="10pt" style:font-name-complex="BentonSans-Bold" style:font-size-complex="10pt"/>
    </style:style>
    <style:style style:name="T109" style:family="text">
      <style:text-properties style:use-window-font-color="true" style:font-name="Calibri" fo:font-size="10pt" fo:letter-spacing="-0.004cm" style:font-name-asian="Times New Roman" style:font-size-asian="10pt" style:font-name-complex="BentonSans-Bold" style:font-size-complex="10pt" style:font-weight-complex="bold"/>
    </style:style>
    <style:style style:name="T110" style:family="text">
      <style:text-properties style:use-window-font-color="true" style:font-name="Calibri" fo:font-size="10pt" fo:letter-spacing="-0.004cm" fo:font-weight="bold" style:font-name-asian="Times New Roman" style:font-size-asian="10pt" style:font-weight-asian="bold" style:font-name-complex="BentonSans-Bold" style:font-size-complex="10pt"/>
    </style:style>
    <style:style style:name="T111" style:family="text">
      <style:text-properties style:use-window-font-color="true" style:font-name="Calibri" fo:font-size="10pt" fo:letter-spacing="-0.004cm" fo:font-weight="bold" style:font-name-asian="Times New Roman" style:font-size-asian="10pt" style:font-weight-asian="bold" style:font-name-complex="BentonSans-Bold" style:font-size-complex="10pt" style:font-weight-complex="bold"/>
    </style:style>
    <style:style style:name="T112"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13" style:family="text">
      <style:text-properties style:use-window-font-color="true"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14" style:family="text">
      <style:text-properties style:use-window-font-color="true" style:font-name="Calibri" fo:font-size="10pt" style:text-underline-style="none" fo:font-weight="bold" fo:background-color="transparent" style:font-size-asian="10pt" style:font-weight-asian="normal" style:font-name-complex="Tahoma" style:font-size-complex="10pt" style:font-style-complex="italic" style:font-weight-complex="normal"/>
    </style:style>
    <style:style style:name="T115" style:family="text">
      <style:text-properties style:use-window-font-color="true" style:font-name="Calibri" fo:font-size="10pt" style:text-underline-style="none" fo:font-weight="bold" style:font-size-asian="10pt" style:language-asian="it" style:country-asian="IT" style:font-weight-asian="bold" style:font-size-complex="10pt" style:font-weight-complex="bold"/>
    </style:style>
    <style:style style:name="T116" style:family="text">
      <style:text-properties style:use-window-font-color="true" style:font-name="Calibri" fo:font-size="10pt" style:text-underline-style="none" fo:font-weight="bold" style:text-underline-mode="continuous" style:text-overline-mode="continuous" style:text-line-through-mode="continuous" fo:background-color="#ffffcc" style:font-size-asian="10pt" style:font-weight-asian="bold" style:font-size-complex="10pt"/>
    </style:style>
    <style:style style:name="T117" style:family="text">
      <style:text-properties style:use-window-font-color="true" style:font-name="Calibri" fo:font-size="10pt" style:text-underline-style="none" fo:font-weight="bold" style:text-underline-mode="continuous" style:text-overline-mode="continuous" style:text-line-through-mode="continuous" style:font-size-asian="10pt" style:font-weight-asian="bold" style:font-size-complex="10pt"/>
    </style:style>
    <style:style style:name="T118" style:family="text">
      <style:text-properties style:use-window-font-color="true" style:font-name="Calibri" fo:font-size="10pt" style:text-underline-style="none" fo:font-weight="bold" style:text-underline-mode="continuous" style:text-overline-mode="continuous" style:text-line-through-mode="continuous" fo:background-color="transparent" style:font-size-asian="10pt" style:font-weight-asian="bold" style:font-size-complex="10pt"/>
    </style:style>
    <style:style style:name="T119" style:family="text">
      <style:text-properties style:use-window-font-color="true"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20" style:family="text">
      <style:text-properties style:use-window-font-color="true" style:font-name="Calibri" fo:font-size="10pt" fo:font-style="italic" style:text-underline-style="none" fo:font-weight="normal" fo:background-color="transparent" style:font-size-asian="10pt" style:font-weight-asian="normal" style:font-name-complex="Tahoma" style:font-size-complex="10pt" style:font-style-complex="italic" style:font-weight-complex="normal"/>
    </style:style>
    <style:style style:name="T121" style:family="text">
      <style:text-properties style:use-window-font-color="true" style:font-name="Calibri" fo:font-size="10pt" fo:font-style="italic" fo:font-weight="bold" fo:background-color="transparent" style:font-name-asian="Garamond" style:font-size-asian="10pt" style:font-style-asian="italic" style:font-weight-asian="bold" style:font-name-complex="Garamond" style:font-size-complex="10pt" style:font-style-complex="italic" style:font-weight-complex="bold"/>
    </style:style>
    <style:style style:name="T122" style:family="text">
      <style:text-properties style:use-window-font-color="true" style:font-name="Calibri" fo:font-size="10pt" fo:font-style="italic" fo:font-weight="normal" fo:background-color="transparent" style:font-name-asian="Garamond" style:font-size-asian="10pt" style:font-style-asian="italic" style:font-weight-asian="normal" style:font-name-complex="Garamond" style:font-size-complex="10pt" style:font-style-complex="italic" style:font-weight-complex="normal"/>
    </style:style>
    <style:style style:name="T123" style:family="text">
      <style:text-properties style:use-window-font-color="true" style:font-name="Calibri" fo:font-size="10pt" style:text-underline-style="solid" style:text-underline-width="auto" style:text-underline-color="font-color" fo:font-weight="bold" style:text-underline-mode="continuous" style:text-overline-mode="continuous" style:text-line-through-mode="continuous" fo:background-color="#ffffcc" style:font-size-asian="10pt" style:font-weight-asian="bold" style:font-size-complex="10pt"/>
    </style:style>
    <style:style style:name="T124" style:family="text">
      <style:text-properties style:use-window-font-color="true"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25" style:family="text">
      <style:text-properties style:use-window-font-color="true" style:font-name="Calibri"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style>
    <style:style style:name="T126"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27"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loext:char-shading-value="0"/>
    </style:style>
    <style:style style:name="T128"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Calibri" style:language-complex="ar" style:country-complex="SA" style:font-style-complex="normal" style:font-weight-complex="normal" loext:char-shading-value="0"/>
    </style:style>
    <style:style style:name="T129"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30"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31" style:family="text">
      <style:text-properties fo:language="it" fo:country="IT" style:text-underline-style="none" style:language-complex="ar" style:country-complex="SA"/>
    </style:style>
    <style:style style:name="T132" style:family="text">
      <style:text-properties fo:language="it" fo:country="IT" style:text-underline-style="solid" style:text-underline-width="auto" style:text-underline-color="font-color" style:language-complex="ar" style:country-complex="SA"/>
    </style:style>
    <style:style style:name="T133" style:family="text">
      <style:text-properties style:text-line-through-style="none" style:text-underline-style="none" style:font-name-asian="Garamond1" style:font-name-complex="Garamond1"/>
    </style:style>
    <style:style style:name="T134" style:family="text">
      <style:text-properties style:text-line-through-style="none" style:text-underline-style="none" fo:font-weight="bold" style:font-name-asian="Garamond1" style:font-weight-asian="bold" style:font-name-complex="Garamond1" style:font-weight-complex="bold"/>
    </style:style>
    <style:style style:name="T135" style:family="text">
      <style:text-properties style:text-line-through-style="none" style:text-underline-style="none" fo:font-weight="normal" fo:background-color="transparent" style:font-weight-asian="normal" style:font-weight-complex="normal"/>
    </style:style>
    <style:style style:name="T136" style:family="text">
      <style:text-properties style:text-line-through-style="none" fo:language="zxx" fo:country="none" style:text-underline-style="none" style:font-name-asian="Garamond1" style:language-asian="zxx" style:country-asian="none" style:font-name-complex="Garamond1" style:language-complex="zxx" style:country-complex="none"/>
    </style:style>
    <style:style style:name="T137" style:family="text">
      <style:text-properties style:text-line-through-style="none" fo:language="zxx" fo:country="none" style:text-underline-style="none" fo:font-weight="bold" style:font-name-asian="Garamond1" style:language-asian="zxx" style:country-asian="none" style:font-name-complex="Garamond1" style:language-complex="zxx" style:country-complex="none"/>
    </style:style>
    <style:style style:name="T138" style:family="text">
      <style:text-properties style:text-line-through-style="none" fo:language="zxx" fo:country="none" style:text-underline-style="none" fo:background-color="transparent" style:font-name-asian="Garamond1" style:language-asian="zxx" style:country-asian="none" style:font-name-complex="Garamond1" style:language-complex="zxx" style:country-complex="none"/>
    </style:style>
    <style:style style:name="T139" style:family="text">
      <style:text-properties style:text-line-through-style="none" fo:language="zxx" fo:country="none" fo:font-style="italic" style:text-underline-style="none" fo:background-color="transparent" style:font-name-asian="Garamond1" style:language-asian="zxx" style:country-asian="none" style:font-name-complex="Garamond1" style:language-complex="zxx" style:country-complex="none"/>
    </style:style>
    <style:style style:name="T140" style:family="text">
      <style:text-properties style:text-line-through-style="none" style:font-name="Calibri" fo:font-size="10pt" style:text-underline-style="none" fo:font-weight="normal" style:font-size-asian="10pt" style:language-asian="it" style:country-asian="IT" style:font-weight-asian="normal" style:font-size-complex="10pt" style:font-weight-complex="normal"/>
    </style:style>
    <style:style style:name="T141" style:family="text">
      <style:text-properties fo:font-weight="normal" style:font-weight-asian="normal" style:font-weight-complex="normal"/>
    </style:style>
    <style:style style:name="T142" style:family="text">
      <style:text-properties fo:font-weight="normal" style:font-name-asian="CourierNewOOEnc" style:font-weight-asian="normal" style:font-name-complex="CourierNewOOEnc" style:font-weight-complex="normal"/>
    </style:style>
    <style:style style:name="T143" style:family="text">
      <style:text-properties fo:font-weight="normal" fo:background-color="transparent" style:font-weight-asian="normal" style:font-weight-complex="normal"/>
    </style:style>
    <style:style style:name="T144" style:family="text">
      <style:text-properties fo:font-style="italic" style:font-style-asian="italic" style:font-name-complex="Tahoma"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weight-asian="normal" style:font-style-complex="italic" style:font-weight-complex="normal"/>
    </style:style>
    <style:style style:name="T147" style:family="text">
      <style:text-properties fo:font-style="italic" fo:font-weight="bold" style:font-style-asian="italic" style:font-weight-asian="bold" style:font-name-complex="Tahoma" style:font-style-complex="italic" style:font-weight-complex="bold"/>
    </style:style>
    <style:style style:name="T148" style:family="text">
      <style:text-properties fo:font-style="italic" fo:font-weight="bold" style:font-style-asian="italic" style:font-weight-asian="bold" style:font-style-complex="italic"/>
    </style:style>
    <style:style style:name="T149" style:family="text">
      <style:text-properties fo:font-style="italic" fo:font-weight="normal" style:font-style-asian="italic" style:font-weight-asian="normal" style:font-name-complex="Tahoma" style:font-style-complex="italic" style:font-weight-complex="normal"/>
    </style:style>
    <style:style style:name="T150" style:family="text">
      <style:text-properties fo:font-style="italic" fo:font-weight="normal" style:font-style-asian="italic" style:font-weight-asian="normal" style:font-style-complex="italic" style:font-weight-complex="normal"/>
    </style:style>
    <style:style style:name="T151" style:family="text">
      <style:text-properties fo:font-style="normal" fo:font-weight="normal" style:font-style-asian="normal" style:font-weight-asian="normal" style:font-style-complex="normal" style:font-weight-complex="normal"/>
    </style:style>
    <style:style style:name="T152" style:family="text">
      <style:text-properties fo:font-style="normal" fo:font-weight="normal" style:font-style-asian="normal" style:font-weight-asian="normal" style:font-name-complex="Tahoma" style:font-style-complex="normal" style:font-weight-complex="normal"/>
    </style:style>
    <style:style style:name="T153" style:family="text">
      <style:text-properties fo:text-transform="uppercase"/>
    </style:style>
    <style:style style:name="T154" style:family="text">
      <style:text-properties fo:text-transform="uppercase" style:use-window-font-color="true" style:text-position="0% 100%" style:font-name="Calibri"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55" style:family="text">
      <style:text-properties fo:text-transform="uppercase" style:use-window-font-color="true" style:text-position="0% 100%" style:font-name="Calibri" fo:font-size="10pt" fo:language="it" fo:country="IT" fo:font-style="italic" style:text-underline-style="none"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156" style:family="text">
      <style:text-properties style:font-name-complex="Tahoma"/>
    </style:style>
    <style:style style:name="T157" style:family="text">
      <style:text-properties style:font-name-complex="Tahoma" style:font-weight-complex="bold"/>
    </style:style>
    <style:style style:name="T158" style:family="text">
      <style:text-properties style:text-underline-style="solid" style:text-underline-width="auto" style:text-underline-color="font-color" style:font-name-complex="Tahoma"/>
    </style:style>
    <style:style style:name="T159" style:family="text">
      <style:text-properties style:text-underline-style="solid" style:text-underline-width="auto" style:text-underline-color="font-color" fo:font-weight="bold" style:font-weight-asian="bold" style:font-name-complex="Tahoma" style:font-weight-complex="bold"/>
    </style:style>
    <style:style style:name="T160" style:family="text">
      <style:text-properties fo:background-color="transparent"/>
    </style:style>
    <style:style style:name="T161" style:family="text">
      <style:text-properties fo:font-variant="normal" fo:text-transform="none" fo:language="it" fo:country="IT" style:text-underline-style="none" fo:font-weight="normal" fo:background-color="transparent" style:font-weight-asian="normal" style:font-weight-complex="normal"/>
    </style:style>
    <style:style style:name="T162" style:family="text">
      <style:text-properties fo:font-variant="normal" fo:text-transform="none" fo:background-color="transparent"/>
    </style:style>
    <style:style style:name="T163" style:family="text">
      <style:text-properties fo:font-variant="normal" fo:text-transform="none" style:use-window-font-color="true" style:font-name="Calibri" fo:font-size="10pt" fo:letter-spacing="normal" style:text-underline-style="none" fo:font-weight="normal" style:font-size-asian="10pt" style:language-asian="it" style:country-asian="IT" style:font-weight-asian="normal" style:font-size-complex="10pt" style:font-weight-complex="normal"/>
    </style:style>
    <style:style style:name="T164"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165"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Garamond1" style:font-style-complex="normal" style:font-weight-complex="normal" loext:char-shading-value="0"/>
    </style:style>
    <style:style style:name="T166" style:family="text">
      <style:text-properties fo:font-variant="normal" fo:text-transform="none" style:use-window-font-color="true" style:text-line-through-style="none" fo:language="it" fo:country="IT" fo:font-style="italic" style:text-underline-style="none" fo:font-weight="bold" fo:background-color="transparent" style:font-name-asian="Garamond1" style:font-style-asian="italic" style:font-weight-asian="bold" style:font-name-complex="Garamond1" style:font-style-complex="normal" style:font-weight-complex="normal"/>
    </style:style>
    <style:style style:name="T167" style:family="text">
      <style:text-properties style:font-name-asian="CourierNewOOEnc" style:font-name-complex="CourierNewOOEnc"/>
    </style:style>
    <style:style style:name="T168" style:family="text">
      <style:text-properties style:font-name="Calibri"/>
    </style:style>
    <style:style style:name="T169" style:family="text">
      <style:text-properties style:font-name="Calibri" fo:font-size="10pt" fo:background-color="transparent" style:font-size-asian="10pt" style:font-name-complex="Tahoma" style:font-size-complex="10pt"/>
    </style:style>
    <style:style style:name="T170" style:family="text">
      <style:text-properties style:font-name="Calibri" fo:font-size="10pt" fo:background-color="transparent" style:font-size-asian="10pt" style:font-name-complex="Tahoma" style:font-size-complex="10pt" style:font-style-complex="italic"/>
    </style:style>
    <style:style style:name="T171" style:family="text">
      <style:text-properties style:font-name="Calibri" fo:font-size="10pt" fo:background-color="transparent" style:font-size-asian="10pt" style:font-size-complex="10pt"/>
    </style:style>
    <style:style style:name="T172" style:family="text">
      <style:text-properties style:font-name="Calibri" fo:font-size="10pt" fo:background-color="transparent" style:font-size-asian="10pt" style:font-size-complex="10pt" style:font-style-complex="italic"/>
    </style:style>
    <style:style style:name="T173"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174"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175"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176" style:family="text">
      <style:text-properties style:font-name="Calibri" fo:font-size="10pt" fo:font-style="italic" fo:font-weight="bold" style:font-size-asian="10pt" style:font-style-asian="italic" style:font-weight-asian="bold" style:font-name-complex="Calibri" style:font-size-complex="10pt" style:font-weight-complex="bold"/>
    </style:style>
    <style:style style:name="T177" style:family="text">
      <style:text-properties style:font-name="Calibri" fo:font-size="10pt" fo:font-style="italic" fo:background-color="transparent" style:font-size-asian="10pt" style:font-style-asian="italic" style:font-name-complex="Tahoma" style:font-size-complex="10pt"/>
    </style:style>
    <style:style style:name="T178"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179" style:family="text">
      <style:text-properties style:font-name="Calibri" fo:font-size="10pt" fo:font-style="italic" fo:background-color="transparent" style:font-size-asian="10pt" style:font-style-asian="italic" style:font-size-complex="10pt"/>
    </style:style>
    <style:style style:name="T180" style:family="text">
      <style:text-properties style:font-name="Calibri" fo:font-size="10pt" fo:font-style="italic" style:font-size-asian="10pt" style:font-style-asian="italic" style:font-name-complex="Calibri" style:font-size-complex="10pt"/>
    </style:style>
    <style:style style:name="T181"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182"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183" style:family="text">
      <style:text-properties style:font-name="Calibri" fo:font-size="10pt" fo:font-style="normal" fo:background-color="transparent" style:font-size-asian="10pt" style:font-style-asian="normal" style:font-size-complex="10pt" style:font-style-complex="normal"/>
    </style:style>
    <style:style style:name="T184"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185"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186" style:family="text">
      <style:text-properties style:font-name="Calibri" fo:font-size="10pt" style:font-size-asian="10pt" style:font-size-complex="10pt"/>
    </style:style>
    <style:style style:name="T187" style:family="text">
      <style:text-properties style:font-name="Calibri" fo:font-size="10pt" style:font-size-asian="10pt" style:font-name-complex="Calibri" style:font-size-complex="10pt"/>
    </style:style>
    <style:style style:name="T188" style:family="text">
      <style:text-properties style:font-name="Calibri" fo:font-size="10pt" fo:letter-spacing="-0.004cm" style:font-name-asian="Times New Roman" style:font-size-asian="10pt" style:font-name-complex="BentonSans-Bold" style:font-size-complex="10pt"/>
    </style:style>
    <style:style style:name="T189" style:family="text">
      <style:text-properties style:font-name="Calibri" fo:font-size="10pt" fo:letter-spacing="-0.004cm" fo:font-weight="bold" style:font-name-asian="Times New Roman" style:font-size-asian="10pt" style:font-weight-asian="bold" style:font-name-complex="BentonSans-Bold" style:font-size-complex="10pt"/>
    </style:style>
    <style:style style:name="T190" style:family="text">
      <style:text-properties style:font-name="Calibri" fo:font-size="10pt" fo:letter-spacing="-0.004cm" fo:font-weight="bold" style:font-name-asian="Times New Roman" style:font-size-asian="10pt" style:font-weight-asian="bold" style:font-name-complex="BentonSans-Bold" style:font-size-complex="10pt" style:font-weight-complex="bold"/>
    </style:style>
    <style:style style:name="T191" style:family="text">
      <style:text-properties style:font-name="Calibri" fo:language="it" fo:country="IT"/>
    </style:style>
    <style:style style:name="T192" style:family="text">
      <style:text-properties style:font-name="Calibri" fo:language="it" fo:country="IT" style:text-underline-style="solid" style:text-underline-width="auto" style:text-underline-color="font-color" style:language-complex="ar" style:country-complex="SA"/>
    </style:style>
    <style:style style:name="T193" style:family="text">
      <style:text-properties style:font-name="Calibri" fo:font-size="9pt" fo:letter-spacing="-0.004cm" fo:font-style="italic" fo:font-weight="bold" style:font-name-asian="Times New Roman" style:font-size-asian="9pt" style:font-style-asian="italic" style:font-weight-asian="bold" style:font-name-complex="Tahoma" style:font-size-complex="9pt" style:font-weight-complex="bold"/>
    </style:style>
    <style:style style:name="T194" style:family="text">
      <style:text-properties style:text-position="0% 100%" fo:language="it" fo:country="IT" style:text-underline-style="none" style:font-name-asian="Times New Roman" style:language-complex="ar" style:country-complex="SA"/>
    </style:style>
    <style:style style:name="T195" style:family="text">
      <style:text-properties style:text-position="0% 100%" fo:language="it" fo:country="IT" style:text-underline-style="none" fo:background-color="transparent" style:font-name-asian="Times New Roman" style:language-complex="ar" style:country-complex="SA"/>
    </style:style>
    <style:style style:name="T196" style:family="text">
      <style:text-properties style:text-underline-style="none" fo:font-weight="normal" style:font-weight-asian="normal" style:font-weight-complex="normal"/>
    </style:style>
    <style:style style:name="T197" style:family="text">
      <style:text-properties style:text-underline-style="none" fo:font-weight="bold" style:font-weight-asian="bold" style:font-weight-complex="bold"/>
    </style:style>
    <style:style style:name="T198" style:family="text">
      <style:text-properties fo:color="#ff0000"/>
    </style:style>
    <style:style style:name="T199" style:family="text">
      <style:text-properties fo:color="#ff0000" style:font-name="Calibri"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200" style:family="text">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01" style:family="text">
      <style:text-properties fo:color="#ff0000" style:font-name="Calibri" fo:font-size="10pt" fo:font-style="italic" fo:font-weight="bold" style:font-size-asian="10pt" style:font-style-asian="italic" style:font-weight-asian="bold" style:font-name-complex="Calibri" style:font-size-complex="10pt"/>
    </style:style>
    <style:style style:name="T202" style:family="text">
      <style:text-properties fo:color="#ff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03" style:family="text">
      <style:text-properties fo:color="#ff0000" style:font-name="Calibri"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 style:font-size-complex="10pt" style:language-complex="ar" style:country-complex="SA" style:font-style-complex="italic" style:font-weight-complex="bold" style:font-relief="none"/>
    </style:style>
    <style:style style:name="T204" style:family="text">
      <style:text-properties fo:color="#ff0000" style:font-name="Calibri"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205" style:family="text">
      <style:text-properties fo:color="#ff0000" style:font-name="Calibri" fo:font-size="10pt" fo:letter-spacing="-0.004cm" fo:font-weight="bold" style:font-name-asian="Times New Roman" style:font-size-asian="10pt" style:font-weight-asian="bold" style:font-name-complex="BentonSans-Bold" style:font-size-complex="10pt"/>
    </style:style>
    <style:style style:name="T206" style:family="text">
      <style:text-properties fo:color="#ff0000" style:font-name="Calibri" fo:font-size="10pt" fo:font-weight="bold" style:font-size-asian="10pt" style:font-weight-asian="bold" style:font-name-complex="Calibri" style:font-size-complex="10pt"/>
    </style:style>
    <style:style style:name="T207" style:family="text">
      <style:text-properties fo:color="#ff0000" style:font-name="Calibri" fo:letter-spacing="-0.004cm" fo:font-weight="bold" style:font-weight-asian="bold" style:font-name-complex="Tahoma" style:font-weight-complex="bold"/>
    </style:style>
    <style:style style:name="T208" style:family="text">
      <style:text-properties fo:color="#ff0000" style:text-position="0% 100%" fo:language="it" fo:country="IT" fo:font-style="italic" style:text-underline-style="none" style:font-style-asian="italic" style:language-complex="ar" style:country-complex="SA" style:font-style-complex="italic"/>
    </style:style>
    <style:style style:name="T209"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10"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loext:char-shading-value="0"/>
    </style:style>
    <style:style style:name="T211" style:family="text">
      <style:text-properties fo:color="#ff0000"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212" style:family="text">
      <style:text-properties fo:color="#ff0000"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loext:char-shading-value="0"/>
    </style:style>
    <style:style style:name="T213" style:family="text">
      <style:text-properties fo:color="#ff0000" fo:letter-spacing="-0.004cm" fo:language="it" fo:country="IT" fo:font-style="italic" fo:background-color="transparent" style:font-name-asian="Times New Roman" style:font-style-asian="italic" style:font-name-complex="Tahoma" style:language-complex="ar" style:country-complex="SA" style:font-style-complex="italic" loext:char-shading-value="0"/>
    </style:style>
    <style:style style:name="T214" style:family="text">
      <style:text-properties fo:color="#ff0000" fo:font-size="9pt" fo:letter-spacing="-0.004cm" fo:font-style="italic" style:font-size-asian="9pt" style:font-style-asian="italic" style:font-size-complex="9pt"/>
    </style:style>
    <style:style style:name="T215" style:family="text">
      <style:text-properties fo:color="#ff0000" fo:font-size="9pt" fo:letter-spacing="-0.004cm" fo:font-style="italic" style:text-underline-style="solid" style:text-underline-width="auto" style:text-underline-color="font-color" style:font-size-asian="9pt" style:font-style-asian="italic" style:font-size-complex="9pt"/>
    </style:style>
    <style:style style:name="T216" style:family="text">
      <style:text-properties fo:color="#ff0000" fo:font-size="9pt" fo:letter-spacing="-0.004cm" fo:font-style="italic" style:text-underline-style="solid" style:text-underline-width="auto" style:text-underline-color="font-color" style:font-name-asian="Tahoma-Bold" style:font-size-asian="9pt" style:font-style-asian="italic" style:font-name-complex="BentonSans-Bold" style:font-size-complex="9pt" style:font-style-complex="italic"/>
    </style:style>
    <style:style style:name="T217" style:family="text">
      <style:text-properties fo:color="#ff0000" fo:font-size="9pt" fo:letter-spacing="-0.004cm" fo:font-style="italic" style:text-underline-style="none" style:font-name-asian="Tahoma-Bold" style:font-size-asian="9pt" style:font-style-asian="italic" style:font-name-complex="BentonSans-Bold" style:font-size-complex="9pt" style:font-style-complex="italic"/>
    </style:style>
    <style:style style:name="T218" style:family="text">
      <style:text-properties fo:color="#ff0000" fo:font-size="9pt" fo:letter-spacing="-0.004cm" fo:font-style="italic" style:text-underline-style="none" style:font-name-asian="Tahoma-Bold" style:font-size-asian="9pt" style:font-style-asian="italic" style:font-name-complex="BentonSans-Book" style:font-size-complex="9pt" style:font-style-complex="italic"/>
    </style:style>
    <style:style style:name="T219" style:family="text">
      <style:text-properties fo:color="#ff0000" fo:font-style="italic" style:font-name-asian="Tahoma-Bold" style:font-style-asian="italic" style:font-style-complex="italic"/>
    </style:style>
    <style:style style:name="T220" style:family="text">
      <style:text-properties fo:color="#ff0000" fo:font-style="italic" style:text-underline-style="none" style:font-name-asian="Tahoma-Bold" style:font-style-asian="italic" style:font-style-complex="italic"/>
    </style:style>
    <style:style style:name="T221" style:family="text">
      <style:text-properties fo:color="#1f497d" style:font-name="Calibri" fo:letter-spacing="-0.004cm" fo:font-weight="bold" style:font-weight-asian="bold" style:font-name-complex="Tahoma" style:font-weight-complex="bold"/>
    </style:style>
    <style:style style:name="T222" style:family="text">
      <style:text-properties fo:color="#1f497d" style:font-name="Calibri" fo:letter-spacing="-0.004cm" style:text-underline-style="solid" style:text-underline-width="auto" style:text-underline-color="font-color" fo:font-weight="bold" style:font-weight-asian="bold" style:font-name-complex="Tahoma" style:font-weight-complex="bold"/>
    </style:style>
    <style:style style:name="T223" style:family="text">
      <style:text-properties fo:color="#1f497d" fo:font-weight="bold" style:font-weight-asian="bold" style:font-weight-complex="bold"/>
    </style:style>
    <style:style style:name="T224" style:family="text">
      <style:text-properties fo:color="#1f497d" style:text-underline-style="solid" style:text-underline-width="auto" style:text-underline-color="font-color" fo:font-weight="bold" style:font-weight-asian="bold" style:font-weight-complex="bold"/>
    </style:style>
    <style:style style:name="T225" style:family="text">
      <style:text-properties fo:font-size="11pt" style:font-size-asian="11pt" style:font-size-complex="11pt"/>
    </style:style>
    <style:style style:name="T226" style:family="text">
      <style:text-properties fo:font-size="11pt" fo:font-style="italic" fo:font-weight="bold" style:font-size-asian="11pt" style:font-style-asian="italic" style:font-weight-asian="bold" style:font-size-complex="11pt" style:font-style-complex="italic"/>
    </style:style>
    <style:style style:name="T227" style:family="text">
      <style:text-properties fo:font-size="11pt" fo:font-weight="bold" style:font-size-asian="11pt" style:font-weight-asian="bold" style:font-size-complex="11pt" style:font-weight-complex="bol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38"><text:s/>MODELLO 1</text:p>
          </table:table-cell>
        </table:table-row>
      </table:table>
      <text:p text:style-name="P67"><text:s text:c="8"/><text:span text:style-name="T5"><text:s text:c="35"/></text:span></text:p>
      <text:p text:style-name="P68"/>
      <text:p text:style-name="P67"><text:span text:style-name="T5"><text:s/></text:span><text:span text:style-name="T5"><text:s text:c="15"/></text:span><text:span text:style-name="T6"><text:s text:c="67"/></text:span></text:p>
      <text:p text:style-name="P127">PROCEDURA TELEMATICA APERTA PER L'AFFIDAMENTO DEI LAVORI DI RICALIBRATURA DELLA DIFESA SOFFOLTA DI PUNTA MARINA – 1° STRALCIO.</text:p>
      <text:p text:style-name="P128"><text:s/>CIG: <text:s/>7862118903 – CUP: C67B17000490007.</text:p>
      <text:p text:style-name="P69"><text:span text:style-name="T148"><text:tab/><text:tab/><text:tab/><text:tab/><text:tab/><text:tab/> <text:s text:c="57"/></text:span><text:span text:style-name="T226"><text:s/></text:span><text:span text:style-name="T227">STAZIONE APPALTANTE:</text:span></text:p>
      <text:p text:style-name="P80">COMUNE DI RAVENNA</text:p>
      <text:p text:style-name="P82"><text:tab/><text:tab/><text:tab/><text:tab/><text:tab/> <text:s text:c="46"/>Servizio Tutela Ambiente e Territorio</text:p>
      <text:p text:style-name="P76"><text:span text:style-name="T225"><text:s text:c="162"/></text:span><text:s text:c="8"/></text:p>
      <text:p text:style-name="P76"/>
      <text:p text:style-name="P79">ISTANZA DI PARTECIPAZIONE ALLA GARA</text:p>
      <text:p text:style-name="P78"><text:s/></text:p>
      <text:p text:style-name="P98">Note per la compilazione: </text:p>
      <text:p text:style-name="P99">La tabella sottostante deve essere compilata integralmente scegliendo uno fra i casi alternativi di cui ai successivi punti da 1 a 10 apponendo un segno di spunta o una X a fianco della dichiarazione scelta oppure cancellando o barrando quelle non pertinenti.</text:p>
      <text:p text:style-name="P100"><text:span text:style-name="T221">I raggruppamenti temporanei o consorzio ordinari </text:span><text:span text:style-name="T222">non ancora costituiti</text:span><text:span text:style-name="T221"> dovranno presentare anche il </text:span><text:span text:style-name="T207">Mod. 1-bis.</text:span></text:p>
      <text:p text:style-name="P101"><text:span text:style-name="T223">Inoltre, in caso di raggruppamenti temporanei o consorzi ordinari </text:span><text:span text:style-name="T224">non ancora costituiti</text:span><text:span text:style-name="T223"> potrà essere presentata un'unica istanza di partecipazione riportante i dati di tutti i soggetti raggruppandi e sottoscritta digitalmente da un legale rappresentante di ciascuno degli stessi, in alternativa ogni componente il raggruppamento o consorzio ordinario non ancora costituito, dovrà presentare propria domanda di partecipazione alla gara (da redigersi preferibilmente in conformità al presente Mod. 1, per ciascun componente).</text:span></text:p>
      <text:p text:style-name="P94"/>
      <text:p text:style-name="P9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8">Cap.</text:p>
          </table:table-cell>
          <table:table-cell table:style-name="Tabella2.D1" office:value-type="string">
            <text:p text:style-name="P28"/>
          </table:table-cell>
        </table:table-row>
        <table:table-row table:style-name="Tabella2.1">
          <table:table-cell table:style-name="Tabella2.A1" office:value-type="string">
            <text:p text:style-name="P28">Tel. n.</text:p>
          </table:table-cell>
          <table:table-cell table:style-name="Tabella2.D1" table:number-columns-spanned="5" office:value-type="string">
            <text:p text:style-name="P28"/>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1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113"><text:span text:style-name="T214">In caso di raggruppamenti temporanei o consorzi ordinari </text:span><text:span text:style-name="T215">non ancora costituiti</text:span><text:span text:style-name="T214"> che intendono presentare un'unica istanza di partecipazione ripetere i dati di cui sopra per ciascun legale rappresentante di ciascuno soggetto del raggruppamento o consorzio ordinario costituendo.</text:span></text:p>
      <text:h text:style-name="P147" text:outline-level="1"/>
      <text:h text:style-name="P148" text:outline-level="1"><text:span text:style-name="T153">chiede/</text:span><text:span text:style-name="T153">chiedono:</text:span></text:h>
      <text:p text:style-name="P95"/>
      <text:p text:style-name="P96">di partecipare alla procedura di affidamento in oggetto come :</text:p>
      <text:p text:style-name="P97"/>
      <text:p text:style-name="P102"><text:span text:style-name="T8">1. </text:span><text:span text:style-name="T12">in caso di concorrente singolo di cui alla lettera a) dell'art. 45 comma 2 <text:s/>del D.Lgs. 50/2016</text:span><text:span text:style-name="T15">:</text:span></text:p>
      <text:p text:style-name="P102"><text:span text:style-name="T40">□</text:span><text:span text:style-name="T15"> </text:span><text:span text:style-name="T147">imprenditore individuale</text:span><text:span text:style-name="T156">, anche artigiano o </text:span><text:span text:style-name="T147">società commerciale</text:span><text:span text:style-name="T156"> o </text:span><text:span text:style-name="T147">società cooperativa</text:span><text:span text:style-name="T8">;</text:span></text:p>
      <text:p text:style-name="P103"/>
      <text:p text:style-name="P21"><text:span text:style-name="T16">2. </text:span><text:span text:style-name="T12">in caso di</text:span><text:span text:style-name="T13"> consorzio di cui <text:s/>alla lettera b) dell'art. 45 comma 2 <text:s/>del D.Lgs. 50/2016</text:span><text:span text:style-name="T16">:</text:span></text:p>
      <text:p text:style-name="P43"><text:span text:style-name="T25">□</text:span><text:span text:style-name="T26"> </text:span><text:span text:style-name="T28">consorzio fra società cooperative di produzione e lavoro</text:span><text:span text:style-name="T29"> </text:span><text:span text:style-name="T26">co</text:span><text:span text:style-name="T169">stituito a norma della legge</text:span><text:bookmark text:name="OBJ_PREFIX_DWT381_com_zimbra_date"/><text:bookmark text:name="OBJ_PREFIX_DWT370_com_zimbra_date"/><text:bookmark text:name="OBJ_PREFIX_DWT369_com_zimbra_date"/><text:span text:style-name="T169"> 25 giugno 1909, n. 422, e successive modificazioni <text:s/>o </text:span><text:span text:style-name="T173">consorzio tra imprese artigiane</text:span><text:span text:style-name="T169"> di cui alla legge</text:span><text:bookmark text:name="OBJ_PREFIX_DWT382_com_zimbra_date"/><text:bookmark text:name="OBJ_PREFIX_DWT372_com_zimbra_date"/><text:bookmark text:name="OBJ_PREFIX_DWT371_com_zimbra_date"/><text:span text:style-name="T169"> 8 agosto 1985, n. </text:span><text:span text:style-name="T26">443</text:span><text:span text:style-name="T29">: </text:span><text:span text:style-name="T30">che partecipa alla presente gara per conto della/e seguente/i impresa/e consorziata/e: </text:span><text:span text:style-name="T80">(</text:span><text:span text:style-name="Footnote_20_Symbol"><text:span text:style-name="T80"><text:note text:id="ftn1" text:note-class="footnote"><text:note-citation>2</text:note-citation><text:note-body><text:p text:style-name="P70"><text:span text:style-name="T1">) </text:span><text:span text:style-name="T3">Relativamente a questi consorziati opera il divieto di partecipare alla gara in qualsiasi altra forma. I consorziati indicati dovranno presentare le dichiarazioni di cui al Modello </text:span><text:span text:style-name="T4">2 - DGUE</text:span><text:span text:style-name="T3">) e Modello</text:span><text:span text:style-name="T4"> 3</text:span><text:span text:style-name="T3">)<text:tab/><text:tab/><text:tab/><text:tab/></text:span></text:p></text:note-body></text:note></text:span></text:span><text:span text:style-name="T80">) <text:tab/><text:tab/></text:span></text:p>
      <text:p text:style-name="P44"><text:soft-page-break/></text:p>
      <table:table table:name="Tabella3" table:style-name="Tabella3">
        <table:table-column table:style-name="Tabella3.A"/>
        <table:table-row table:style-name="Tabella3.1">
          <table:table-cell table:style-name="Tabella3.A1" office:value-type="string">
            <text:p text:style-name="P9"/>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3"><text:span text:style-name="T7">3.</text:span><text:span text:style-name="T156"> </text:span><text:span text:style-name="T158">in caso di </text:span><text:span text:style-name="T159">consorzio stabile di cui alla lettera c) dell’art. 45 comma 2 del D.Lgs. 50/2016</text:span><text:span text:style-name="T156">:</text:span></text:p>
      <text:p text:style-name="P1"><text:span text:style-name="T25">□</text:span><text:span text:style-name="T26"> consorzio stabile, costituito anche in forma di società consortile ai sensi dell'articolo 2615-ter del codice civile, tra imprenditori individuali, anche artigiani, società commerciali, società cooperative di produzione e lavoro;</text:span><text:span text:style-name="T169"> </text:span><text:span text:style-name="T30">che partecipa alla presente gara per conto della/e seguente/i impresa/e consorziata/e: </text:span><text:span text:style-name="T80">(</text:span><text:span text:style-name="Footnote_20_Symbol"><text:span text:style-name="T80">2</text:span></text:span><text:span text:style-name="T80">)</text:span></text:p>
      <text:p text:style-name="P12"/>
      <table:table table:name="Tabella4" table:style-name="Tabella4">
        <table:table-column table:style-name="Tabella4.A"/>
        <table:table-row table:style-name="Tabella4.1">
          <table:table-cell table:style-name="Tabella4.A1" office:value-type="string">
            <text:p text:style-name="P9"/>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04"><text:span text:style-name="T7">in alternativa</text:span><text:span text:style-name="T157"> </text:span></text:p>
      <text:p text:style-name="P47"><text:span text:style-name="Car._20_predefinito_20_paragrafo"><text:span text:style-name="T83">□</text:span></text:span><text:span text:style-name="Car._20_predefinito_20_paragrafo"><text:span text:style-name="T84"> </text:span></text:span><text:span text:style-name="T86">il consorzio stabile di cui </text:span><text:span text:style-name="T87">all’articolo 45, comma 2, lettere c) del D.Lgs. 50/2016 </text:span><text:span text:style-name="T86">intende <text:s/>eseguire in proprio i servizi di cui trattasi;</text:span></text:p>
      <text:p text:style-name="P48"/>
      <text:p text:style-name="P48"/>
      <text:p text:style-name="P22"><text:span text:style-name="T8">4.</text:span><text:span text:style-name="T8"> </text:span><text:span text:style-name="T158">in caso di </text:span><text:span text:style-name="T159">raggruppamento temporaneo di concorrenti </text:span><text:span text:style-name="T158">di cui alla lettera d) dell’art. 45 comma 2 <text:s/>del </text:span><text:span text:style-name="T158">D.Lgs. 50/2016</text:span><text:span text:style-name="T156">:</text:span></text:p>
      <text:p text:style-name="P25"><text:span text:style-name="T144">raggruppamento temporaneo di concorrenti</text:span><text:span text:style-name="T156">, </text:span></text:p>
      <text:p text:style-name="P16"/>
      <text:p text:style-name="P18"><text:span text:style-name="T21"><text:tab/><text:tab/></text:span><text:span text:style-name="T23">□</text:span> <text:s/>già costituito <text:s text:c="8"/><text:span text:style-name="T145">ovvero </text:span><text:s text:c="11"/><text:span text:style-name="T167">□</text:span> <text:s/>da costituirsi <text:s text:c="2"/></text:p>
      <text:p text:style-name="P16"><text:s text:c="32"/></text:p>
      <text:p text:style-name="P22"><text:span text:style-name="T22"><text:tab/><text:tab/><text:tab/><text:tab/> <text:s text:c="11"/></text:span><text:span text:style-name="T156">di tipo <text:s text:c="5"/></text:span><text:span text:style-name="T23">□</text:span><text:span text:style-name="T156"> orizzontale <text:s text:c="68"/></text:span></text:p>
      <text:p text:style-name="P19"/>
      <text:p text:style-name="P5"><text:span text:style-name="Car._20_predefinito_20_paragrafo"><text:span text:style-name="T169">(</text:span></text:span><text:span text:style-name="Car._20_predefinito_20_paragrafo"><text:span text:style-name="T177">indicare la denominazione e sede legale dei soggetti / imprese del raggruppamento costituito o da costituirsi ed i relativi ruoli ovvero se mandataria o mandanti): <text:s/></text:span></text:span><text:span text:style-name="Car._20_predefinito_20_paragrafo"><text:span text:style-name="T174">(</text:span></text:span><text:span text:style-name="Footnote_20_Symbol"><text:span text:style-name="T80"><text:note text:id="ftn2" text:note-class="footnote"><text:note-citation>3</text:note-citation><text:note-body><text:p text:style-name="P70"><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 Modello</text:span><text:span text:style-name="T4"> 2 - DGUE</text:span><text:span text:style-name="T3">) e Modello</text:span><text:span text:style-name="T4"> 3</text:span><text:span text:style-name="T3">) </text:span></text:p></text:note-body></text:note></text:span></text:span><text:span text:style-name="Car._20_predefinito_20_paragrafo"><text:span text:style-name="T80">)</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60"><text:span text:style-name="Car._20_predefinito_20_paragrafo"><text:span text:style-name="T88">Quota percentuale di partecipazione al raggruppamento</text:span></text:span></text:p>
          </table:table-cell>
          <table:table-cell table:style-name="Tabella21.D1" office:value-type="string">
            <text:p text:style-name="P63">Quota percentuale di esecuzione dei servizi da parte dei singoli soggetti/imprese del <text:s/>raggruppamento</text:p>
            <text:p text:style-name="P63"/>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
      <text:p text:style-name="P29"/>
      <text:p text:style-name="P22"><text:span text:style-name="T158">In caso di RTI già costituiti</text:span><text:span text:style-name="T156">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72"><text:span text:style-name="T42">5.</text:span><text:span text:style-name="T47"> </text:span><text:span text:style-name="T48">in caso di </text:span><text:span text:style-name="T49">consorzio ordinario</text:span><text:span text:style-name="T48"> <text:s/>di cui alla lettera e) dell'art. 45 comma 2 d</text:span><text:span text:style-name="T11">el D.Lgs. 50/2016</text:span><text:span text:style-name="T14">:</text:span></text:p>
      <text:p text:style-name="P50"><text:span text:style-name="T23">□</text:span><text:span text:style-name="T156"> <text:s text:c="3"/>da costituirsi <text:s/></text:span><text:span text:style-name="T144">consorzio ordinario di concorrenti</text:span><text:span text:style-name="T156"> di cui all'articolo 2602 del codice civile, costituito o da costituirsi tra i soggetti di cui alle lettere a), b) e c) dell’art. 45, comma 2 del D.Lgs. 50/2016 anche in forma di società ai sensi dell'articolo 2615-</text:span><text:span text:style-name="T144">ter</text:span><text:span text:style-name="T156"> del codice civile;</text:span></text:p>
      <text:p text:style-name="P49"/>
      <text:p text:style-name="P25"><text:span text:style-name="T23">□</text:span><text:span text:style-name="T45"> <text:s/></text:span><text:span text:style-name="T156"><text:s/>già costituito <text:s text:c="28"/>ovvero <text:s text:c="22"/></text:span><text:span text:style-name="T23">□</text:span><text:span text:style-name="T45"> <text:s/></text:span><text:span text:style-name="T156"><text:s/>da costituirsi </text:span></text:p>
      <text:p text:style-name="P20"/>
      <text:p text:style-name="P25"><text:soft-page-break/><text:span text:style-name="T156"><text:s text:c="23"/>di tipo <text:s/></text:span><text:span text:style-name="T23">□ <text:s/></text:span><text:span text:style-name="T156">orizzontale <text:s text:c="35"/></text:span></text:p>
      <text:p text:style-name="P46"><text:span text:style-name="Car._20_predefinito_20_paragrafo"><text:span text:style-name="T169"/></text:span></text:p>
      <text:p text:style-name="P46"><text:span text:style-name="Car._20_predefinito_20_paragrafo"><text:span text:style-name="T169">(</text:span></text:span><text:span text:style-name="Car._20_predefinito_20_paragrafo"><text:span text:style-name="T177">indicare la denominazione e sede legale dei soggetti / imprese del </text:span></text:span><text:span text:style-name="T178">consorzio ordinario di concorrenti</text:span><text:span text:style-name="Car._20_predefinito_20_paragrafo"><text:span text:style-name="T177"> costituito o da costituirsi ed i relativi ruoli ovvero se mandataria o mandanti): <text:s/></text:span></text:span><text:span text:style-name="Car._20_predefinito_20_paragrafo"><text:span text:style-name="T174">(</text:span></text:span><text:span text:style-name="Footnote_20_Symbol"><text:span text:style-name="T80"><text:note text:id="ftn3" text:note-class="footnote"><text:note-citation>4</text:note-citation><text:note-body><text:p text:style-name="P70"><text:span text:style-name="T1">) </text:span><text:span text:style-name="T3">Relativamente ai soggetti che compongono il consorzio opera il divieto di partecipare alla gara in qualsiasi altra forma. Ciascuno dei componenti il consorzio <text:s/>dovrà presentare le dichiarazioni di cui al Modello </text:span><text:span text:style-name="T4">2 - DGUE</text:span><text:span text:style-name="T3">) e Modello</text:span><text:span text:style-name="T4"> 3</text:span><text:span text:style-name="T3">)</text:span></text:p></text:note-body></text:note></text:span></text:span><text:span text:style-name="Car._20_predefinito_20_paragrafo"><text:span text:style-name="T80">)</text:span></text:span></text:p>
      <text:p text:style-name="P46"><text:span text:style-name="Car._20_predefinito_20_paragrafo"><text:span text:style-name="T80"/></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60"><text:span text:style-name="Car._20_predefinito_20_paragrafo"><text:span text:style-name="T88">Quota percentuale di partecipazione </text:span></text:span></text:p>
          </table:table-cell>
          <table:table-cell table:style-name="Tabella5.D1" office:value-type="string">
            <text:p text:style-name="P63">Quota percentuale di esecuzione dei servizi da parte dei singoli soggetti/imprese del <text:s/>consorzio</text:p>
            <text:p text:style-name="P63"/>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
      <text:p text:style-name="P29"/>
      <text:p text:style-name="P1"><text:span text:style-name="T181">In caso di </text:span><text:span text:style-name="Car._20_predefinito_20_paragrafo"><text:span text:style-name="T182">consorzio ordinario</text:span></text:span><text:span text:style-name="T181"> già costituito</text:span><text:span text:style-name="T169">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text:span></text:p>
      <text:list xml:id="list2386504530887831356" text:style-name="L1">
        <text:list-header>
          <text:p text:style-name="P146"><text:span text:style-name="T60">6. </text:span><text:span text:style-name="T58">in caso aggregazioni tra </text:span><text:span text:style-name="T57">imprese aderenti al contratto di rete </text:span><text:span text:style-name="T58">di cui alla lettera f) dell'art. 45 comma 2 d</text:span><text:span text:style-name="T35">el D.Lgs. 50/2016</text:span><text:span text:style-name="T38">:</text:span></text:p>
        </text:list-header>
      </text:list>
      <text:list xml:id="list6289916274217703824" text:style-name="L2">
        <text:list-item>
          <text:p text:style-name="P131">che il tipo di rete, così come definite nella Determinazione n. 3 del 23 aprile 2013, è il seguente:</text:p>
          <text:p text:style-name="P134"/>
        </text:list-item>
      </text:list>
      <text:p text:style-name="P13">(apporre un segno grafico a fianco della dichiarazione pertinente)</text:p>
      <text:p text:style-name="P105"><text:span text:style-name="T23">□ </text:span><text:span text:style-name="T144">Rete dotata di organo comune con potere di rappresentanza, ma priva di soggettività giuridica</text:span><text:span text:style-name="T156"> (di cui all’art. 2.1 della citata determinazione AVCP n.3/2013); <text:s/></text:span></text:p>
      <text:p text:style-name="P106">- che le quote percentuali di partecipazione e di esecuzione sono le seguenti:</text:p>
      <text:list xml:id="list7637261752903230701" text:style-name="L3">
        <text:list-header>
          <text:p text:style-name="P132"/>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71">Ragione sociale</text:span><text:span text:style-name="Car._20_predefinito_20_paragrafo"><text:span text:style-name="T179"> (</text:span></text:span><text:span text:style-name="Footnote_20_Symbol"><text:span text:style-name="T183"><text:note text:id="ftn4" text:note-class="footnote"><text:note-citation>5</text:note-citation><text:note-body><text:p text:style-name="P70"><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 DGUE</text:span><text:span text:style-name="T3">) e Modello</text:span><text:span text:style-name="T4"> 3</text:span><text:span text:style-name="T3">)</text:span></text:p></text:note-body></text:note></text:span></text:span><text:span text:style-name="Car._20_predefinito_20_paragrafo"><text:span text:style-name="T183">)</text:span></text:span></text:p>
          </table:table-cell>
          <table:table-cell table:style-name="Tabella12.A1" office:value-type="string">
            <text:p text:style-name="P8"><text:span text:style-name="Car._20_predefinito_20_paragrafo"><text:span text:style-name="T172">Ruolo nell’ambito della rete (ovvero se capogruppo o mandante)</text:span></text:span></text:p>
          </table:table-cell>
          <table:table-cell table:style-name="Tabella12.A1" office:value-type="string">
            <text:p text:style-name="P60"><text:span text:style-name="Car._20_predefinito_20_paragrafo"><text:span text:style-name="T88">Quota percentuale di partecipazione all'aggregazione</text:span></text:span></text:p>
          </table:table-cell>
          <table:table-cell table:style-name="Tabella12.D1" office:value-type="string">
            <text:p text:style-name="P61"><text:span text:style-name="Car._20_predefinito_20_paragrafo"><text:span text:style-name="T92">Quota percentuale di ripartizione dei servizi </text:span></text:span></text:p>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
      <text:p text:style-name="P107">oppure</text:p>
      <text:p text:style-name="P105"><text:span text:style-name="T23">□</text:span><text:span text:style-name="T156"> </text:span><text:span text:style-name="T144">Rete dotata di organo comune privo di potere di rappresentanza o reti sprovviste di organo comune</text:span><text:span text:style-name="T156"> (di cui all’art. 2.2 della citata determinazione AVCP n.3/2013); <text:s/></text:span></text:p>
      <text:list xml:id="list2523916524978124920" text:style-name="L4">
        <text:list-item>
          <text:p text:style-name="P136"><text:span text:style-name="T169">che la partecipazione alla gara viene effettuata congiuntamente ai soggetti di seguito indicati </text:span><text:span text:style-name="Car._20_predefinito_20_paragrafo"><text:span text:style-name="T177"><text:s/></text:span></text:span><text:span text:style-name="Car._20_predefinito_20_paragrafo"><text:span text:style-name="T174">(</text:span></text:span><text:span text:style-name="Footnote_20_Symbol"><text:span text:style-name="T184"><text:note text:id="ftn5" text:note-class="footnote"><text:note-citation>6</text:note-citation><text:note-body><text:p text:style-name="P70"><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DGUE</text:span><text:span text:style-name="T3">) e Modello</text:span><text:span text:style-name="T4"> 3</text:span><text:span text:style-name="T3">)</text:span></text:p></text:note-body></text:note></text:span></text:span><text:span text:style-name="Car._20_predefinito_20_paragrafo"><text:span text:style-name="T184">) </text:span></text:span><text:span text:style-name="T169">e di impegnarsi, in caso di <text:s/>aggiudicazione, ad uniformarsi alla disciplina vigente in materia con riguardo ai raggruppamenti temporanei;</text:span></text:p>
          <text:p text:style-name="P137">- che le quote percentuali di partecipazione e di esecuzione sono le seguenti:</text:p>
        </text:list-item>
      </text:list>
      <text:list xml:id="list572722594473254394" text:style-name="L5">
        <text:list-header>
          <text:p text:style-name="P133"/>
        </text:list-header>
      </text:list>
      <table:table table:name="Tabella26" table:style-name="Tabella26">
        <table:table-column table:style-name="Tabella26.A"/>
        <table:table-column table:style-name="Tabella26.B"/>
        <table:table-column table:style-name="Tabella26.C"/>
        <table:table-column table:style-name="Tabella26.D"/>
        <text:soft-page-break/>
        <table:table-row table:style-name="Tabella26.1">
          <table:table-cell table:style-name="Tabella26.A1" office:value-type="string">
            <text:p text:style-name="P57">Ragione sociale</text:p>
          </table:table-cell>
          <table:table-cell table:style-name="Tabella26.A1" office:value-type="string">
            <text:p text:style-name="P8"><text:span text:style-name="Car._20_predefinito_20_paragrafo"><text:span text:style-name="T172">Ruolo nell’ambito della rete (ovvero se capogruppo o mandante)</text:span></text:span></text:p>
          </table:table-cell>
          <table:table-cell table:style-name="Tabella26.A1" office:value-type="string">
            <text:p text:style-name="P60"><text:span text:style-name="Car._20_predefinito_20_paragrafo"><text:span text:style-name="T88">Quota percentuale di partecipazione all'aggregazione</text:span></text:span></text:p>
          </table:table-cell>
          <table:table-cell table:style-name="Tabella26.D1" office:value-type="string">
            <text:p text:style-name="P61"><text:span text:style-name="Car._20_predefinito_20_paragrafo"><text:span text:style-name="T92">Quota percentuale di ripartizione dei servizi </text:span></text:span></text:p>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
      <text:p text:style-name="P107">oppure</text:p>
      <text:p text:style-name="P108"><text:span text:style-name="T24">□</text:span><text:span text:style-name="T151"> </text:span><text:span text:style-name="T141">Rete dotata di organo comune e di soggettività giuridica (di cui all’art. 2.3 della citata determinazione AVCP n.3/2013); <text:s/></text:span></text:p>
      <text:p text:style-name="P7"><text:span text:style-name="T171">- che la rete <text:s/>concorre alla presente gara per conto della/e seguente/i impresa/e aderenti: </text:span><text:span text:style-name="Car._20_predefinito_20_paragrafo"><text:span text:style-name="T179"><text:s/></text:span></text:span><text:span text:style-name="Car._20_predefinito_20_paragrafo"><text:span text:style-name="T175">(</text:span></text:span><text:span text:style-name="Footnote_20_Symbol"><text:span text:style-name="T185"><text:note text:id="ftn6" text:note-class="footnote"><text:note-citation>7</text:note-citation><text:note-body><text:p text:style-name="P70"><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 DGUE</text:span><text:span text:style-name="T3">) e Modello</text:span><text:span text:style-name="T4"> 3</text:span><text:span text:style-name="T3">)</text:span></text:p></text:note-body></text:note></text:span></text:span><text:span text:style-name="Car._20_predefinito_20_paragrafo"><text:span text:style-name="T185">)</text:span></text:span></text:p>
      <table:table table:name="Tabella24" table:style-name="Tabella24">
        <table:table-column table:style-name="Tabella24.A"/>
        <table:table-row table:style-name="Tabella24.1">
          <table:table-cell table:style-name="Tabella24.A1" office:value-type="string">
            <text:p text:style-name="P9"/>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7">Ragione sociale</text:p>
          </table:table-cell>
          <table:table-cell table:style-name="Tabella25.A1" office:value-type="string">
            <text:p text:style-name="P60"><text:span text:style-name="Car._20_predefinito_20_paragrafo"><text:span text:style-name="T88">Quota percentuale di partecipazione all'aggregazione</text:span></text:span></text:p>
          </table:table-cell>
          <table:table-cell table:style-name="Tabella25.C1" office:value-type="string">
            <text:p text:style-name="P61"><text:span text:style-name="Car._20_predefinito_20_paragrafo"><text:span text:style-name="T92">Quota percentuale di ripartizione dei servizi </text:span></text:span></text:p>
          </table:table-cell>
        </table:table-row>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
      <text:p text:style-name="P71"><text:span text:style-name="Car._20_predefinito_20_paragrafo"><text:span text:style-name="T50">7. </text:span></text:span><text:span text:style-name="Car._20_predefinito_20_paragrafo"><text:span text:style-name="T53">in caso di GEIE di cui alla lettera g) dell'art. 45 comma 2 </text:span></text:span><text:span text:style-name="Car._20_predefinito_20_paragrafo"><text:span text:style-name="T34">del D.Lgs. 50/2016</text:span></text:span><text:span text:style-name="Car._20_predefinito_20_paragrafo"><text:span text:style-name="T27">:</text:span></text:span></text:p>
      <text:p text:style-name="P4"><text:span text:style-name="Car._20_predefinito_20_paragrafo"><text:span text:style-name="T51">□</text:span></text:span><text:span text:style-name="Car._20_predefinito_20_paragrafo"><text:span text:style-name="T50"> </text:span></text:span><text:span text:style-name="T169">soggetti che abbiano stipulato il contratto di gruppo europeo di interesse economico (GEIE) ai sensi del decreto legislativo 23 luglio 1991, n. 240; </text:span></text:p>
      <text:p text:style-name="P54"><text:span text:style-name="Car._20_predefinito_20_paragrafo"><text:span text:style-name="T169">(</text:span></text:span><text:span text:style-name="Car._20_predefinito_20_paragrafo"><text:span text:style-name="T177">indicare la denominazione e sede legale dei soggetti / imprese del GEIE): </text:span></text:span><text:span text:style-name="Car._20_predefinito_20_paragrafo"><text:span text:style-name="T174">(</text:span></text:span><text:span text:style-name="Footnote_20_Symbol"><text:span text:style-name="T80"><text:note text:id="ftn7" text:note-class="footnote"><text:note-citation>8</text:note-citation><text:note-body><text:p text:style-name="P70"><text:span text:style-name="T2">) </text:span><text:span text:style-name="T3">Relativamente ai soggetti che hanno stipulato il contratto di gruppo il divieto di partecipare alla gara in qualsiasi altra forma. Ciascuno di questi <text:s/>dovrà presentare le dichiarazioni di cui al Modello</text:span><text:span text:style-name="T4"> 2 - DGUE</text:span><text:span text:style-name="T3">) e Modello</text:span><text:span text:style-name="T4"> 3</text:span><text:span text:style-name="T3">)</text:span></text:p></text:note-body></text:note></text:span></text:span><text:span text:style-name="Car._20_predefinito_20_paragrafo"><text:span text:style-name="T80">)</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Car._20_predefinito_20_paragrafo"><text:span text:style-name="T170">Denominazione/ragione sociale</text:span></text:span></text:p>
          </table:table-cell>
          <table:table-cell table:style-name="Tabella8.A1" office:value-type="string">
            <text:p text:style-name="P6"><text:span text:style-name="Car._20_predefinito_20_paragrafo"><text:span text:style-name="T170">Ruolo nell’ambito del GEIE (ovvero se capogruppo o mandante)</text:span></text:span></text:p>
          </table:table-cell>
          <table:table-cell table:style-name="Tabella8.C1" office:value-type="string">
            <text:p text:style-name="P62"><text:span text:style-name="Car._20_predefinito_20_paragrafo"><text:span text:style-name="T93">Quota percentuale di ripartizione dei servizi </text:span></text:span></text:p>
          </table:table-cell>
        </table:table-row>
        <table:table-row table:style-name="Tabella8.2">
          <table:table-cell table:style-name="Tabella8.A1" office:value-type="string">
            <text:p text:style-name="P6"><text:span text:style-name="Car._20_predefinito_20_paragrafo"><text:span text:style-name="T170"/></text:span></text:p>
          </table:table-cell>
          <table:table-cell table:style-name="Tabella8.A1" office:value-type="string">
            <text:p text:style-name="P6"><text:span text:style-name="Car._20_predefinito_20_paragrafo"><text:span text:style-name="T170"/></text:span></text:p>
          </table:table-cell>
          <table:table-cell table:style-name="Tabella8.C1" office:value-type="string">
            <text:p text:style-name="P6"><text:span text:style-name="Car._20_predefinito_20_paragrafo"><text:span text:style-name="T170"/></text:span></text:p>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
      <text:p text:style-name="P71"><text:span text:style-name="Car._20_predefinito_20_paragrafo"><text:span text:style-name="T59">8. </text:span></text:span><text:span text:style-name="Car._20_predefinito_20_paragrafo"><text:span text:style-name="T53">in caso di operatore economico stabilito in altri stati membri di cui all'art 45 comma 1 del </text:span></text:span><text:span text:style-name="Car._20_predefinito_20_paragrafo"><text:span text:style-name="T34">D.Lgs. 50/2016</text:span></text:span><text:span text:style-name="Car._20_predefinito_20_paragrafo"><text:span text:style-name="T27">:</text:span></text:span></text:p>
      <text:p text:style-name="P109"><text:span text:style-name="T167">□</text:span> operatore economico stabilito in altri Stati membri, costituito conformemente alla legislazione vigente nel proprio Paese.</text:p>
      <text:p text:style-name="P71"><text:span text:style-name="Car._20_predefinito_20_paragrafo"><text:span text:style-name="T50">9. </text:span></text:span><text:span text:style-name="Car._20_predefinito_20_paragrafo"><text:span text:style-name="T54">in caso di soggetti con idoneità plurisoggettiva (precedenti punti 4, 5, 6 o 7) qualora uno dei componenti sia un consorzio di cui alla lett b) o c) dell'art 45 comma 2 del Dlgs 50/2016 </text:span></text:span></text:p>
      <text:p text:style-name="P45"><text:span text:style-name="T39">□</text:span><text:span text:style-name="T14"> <text:s/>i</text:span><text:span text:style-name="T17">l consorzio fra società cooperative di produzione e lavoro co</text:span><text:span text:style-name="T152">stituito a norma della legge</text:span><text:bookmark text:name="OBJ_PREFIX_DWT381_com_zimbra_date1"/><text:bookmark text:name="OBJ_PREFIX_DWT370_com_zimbra_date1"/><text:bookmark text:name="OBJ_PREFIX_DWT369_com_zimbra_date1"/><text:span text:style-name="T152"> 25 giugno 1909, n. 422, e successive modificazioni ai sensi della </text:span><text:span text:style-name="T149">lettera b) dell’art. 45, comma 2, del D.Lgs. 50/2016</text:span><text:span text:style-name="T152"> o il consorzio </text:span><text:span text:style-name="T152">tra imprese artigiane di cui alla legge</text:span><text:bookmark text:name="OBJ_PREFIX_DWT382_com_zimbra_date1"/><text:bookmark text:name="OBJ_PREFIX_DWT372_com_zimbra_date1"/><text:bookmark text:name="OBJ_PREFIX_DWT371_com_zimbra_date1"/><text:span text:style-name="T152"> 8 agosto 1985, n. </text:span><text:span text:style-name="T17">443, ai sensi della lettera b) dell’art. 45, comma 2, del D.Lgs. 50/2016: in qualità di </text:span><text:span text:style-name="T20">mandataria / mandante</text:span><text:span text:style-name="T18"> del concorrente</text:span><text:span text:style-name="T17"> <text:s/></text:span><text:span text:style-name="T1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9"/>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17"/>
      <text:p text:style-name="P22"><text:soft-page-break/><text:span text:style-name="T39">□</text:span><text:span text:style-name="T14">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7">in qualità di </text:span><text:span text:style-name="T20">mandataria / mandante</text:span><text:span text:style-name="T18"> del concorrente</text:span><text:span text:style-name="T17"> <text:s/></text:span><text:span text:style-name="T1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9"/>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104"><text:span text:style-name="T7">in alternativa</text:span><text:span text:style-name="T157"> </text:span></text:p>
      <text:p text:style-name="P51"><text:span text:style-name="Car._20_predefinito_20_paragrafo"><text:span text:style-name="T94">□</text:span></text:span><text:span text:style-name="Car._20_predefinito_20_paragrafo"><text:span text:style-name="T84"> </text:span></text:span><text:span text:style-name="T86">il consorzio stabile di cui </text:span><text:span text:style-name="T87">all’articolo 45, comma 2, lettere c) del D.Lgs. 50/2016 </text:span><text:span text:style-name="T31">in qualità di </text:span><text:span text:style-name="T28">mandataria / mandante</text:span><text:span text:style-name="T32"> del concorrente </text:span><text:span text:style-name="T86">intende <text:s/>eseguire in proprio i servizi di cui trattasi;</text:span></text:p>
      <text:list xml:id="list8837267388210398578" text:style-name="L6">
        <text:list-header>
          <text:p text:style-name="P135"><text:span text:style-name="Car._20_predefinito_20_paragrafo"><text:span text:style-name="T112"/></text:span></text:p>
        </text:list-header>
      </text:list>
      <text:p text:style-name="P14"><text:span text:style-name="Car._20_predefinito_20_paragrafo"><text:span text:style-name="T112"/></text:span></text:p>
      <text:p text:style-name="P14"><text:span text:style-name="Car._20_predefinito_20_paragrafo"><text:span text:style-name="T56">10</text:span></text:span><text:span text:style-name="Car._20_predefinito_20_paragrafo"><text:span text:style-name="T55">. in caso di operatori economici non rientranti nelle casistiche di cui ai precedenti punti</text:span></text:span></text:p>
      <text:p text:style-name="P30"><text:span text:style-name="T167">□ …........................................ </text:span><text:span text:style-name="T142">(denominazione, natura giuridica, sede, dati identificativi dell'operatore economico) </text:span></text:p>
      <text:p text:style-name="P32"/>
      <text:p text:style-name="P33"/>
      <text:p text:style-name="P33">ai fini della partecipazione alla gara ed ai sensi dell’art. 47 del DPR 445/2000 e s.m.i.</text:p>
      <text:p text:style-name="P33"/>
      <text:p text:style-name="P33"/>
      <text:p text:style-name="P33">DICHIARA/DICHIARANO</text:p>
      <text:p text:style-name="P36"/>
      <text:p text:style-name="P130"><text:span text:style-name="T219">(dichiarazioni di cui al paragrafo 15.1 del disciplinare di g</text:span><text:span text:style-name="T220">ara)</text:span></text:p>
      <text:p text:style-name="P123"><text:span text:style-name="T193">- </text:span><text:span text:style-name="T188">che l’operatore economico che si rappresenta,</text:span><text:span text:style-name="T190"> non incorre in alcuna delle cause di esclusione di cui all’art. 80, commi 2, 4 e 5 del d.lgs. 50/2016 e s.m.i.</text:span><text:span text:style-name="T188">;</text:span></text:p>
      <text:p text:style-name="P124"><text:span text:style-name="T108">- che le persone fisiche che rivestono i ruoli indicati </text:span><text:span text:style-name="T110">all’art. 80, commi 3</text:span><text:span text:style-name="T108"> del d.lgs. 50/2016 e s.m.i. (</text:span><text:span text:style-name="T109">così come esplicitati nel</text:span><text:span text:style-name="T111"> Comunicato del Presidente dell'ANAC dell' 8 novembre 2017)</text:span><text:span text:style-name="T108"> – comprese quelle cessate dalle suddette c</text:span><text:span text:style-name="T188">ariche nell’anno antecedente la pubblicazione del bando – sono state elencate nel </text:span><text:span text:style-name="T205">Mod.3</text:span><text:span text:style-name="T188"> e con riferimento ad esse non sussistono le </text:span><text:span text:style-name="T189">cause di esclusione di cui all’art. 80, commi 1</text:span><text:span text:style-name="T188"> del d.lgs. 50/2016 e s.m.i..</text:span></text:p>
      <text:p text:style-name="P125"><text:span text:style-name="T188">- che tutte le eventuali </text:span><text:span text:style-name="T187">condanne e/o sentenze di applicazione della pena su richiesta ai sensi dell’art. 444 del c.p.p. a carico dei soggetti di cui all’art. 80 comma 3 del Codice (compresi i cessati nell’anno antecedente la pubblicazione del bando) e/o tutti i fatti e tutte le situazioni che potrebbero integrare le ipotesi di cui all’art. 80 comma 5, lettere c), c-</text:span><text:span text:style-name="T180">bis</text:span><text:span text:style-name="T187"> e c-</text:span><text:span text:style-name="T180">ter e</text:span><text:span text:style-name="T176"> c-quater)</text:span><text:span text:style-name="T187"> del Codice, sono state indicate nel </text:span><text:span text:style-name="T206">Mod.4</text:span><text:span text:style-name="T187"> o (eventualmente) </text:span><text:span text:style-name="T206">Mod. 4-</text:span><text:span text:style-name="T201">bis</text:span><text:span text:style-name="T187">;</text:span></text:p>
      <text:p text:style-name="P129"><text:span text:style-name="T217">[Nota: nel caso in cui il legale rappresentante (o suo procuratore) dell’operatore economico partecipante non voglia dichiarare </text:span><text:span text:style-name="T216">l’assenza o la presenza di eventuali</text:span><text:span text:style-name="T217"> sentenze di </text:span><text:span text:style-name="T218">condanne passate in giudicato o decreti penali di condanna divenuti irrevocabili ovvero sentenze di applicazione della pena su richiesta ai sensi dell’art. 444 del Codice di procedura penale</text:span><text:span text:style-name="T217"> nei confronti di tutti o parte delle persone fisiche che rivestono i ruoli di cui all’art. 80, comma 3 del Codice, ciascuno dei suddetti soggetti persone fisiche dovrà produrre per sé la suddetta dichiarazione utilizzando preferibilmente il Mod. 4-bis.].</text:span></text:p>
      <text:p text:style-name="P33"/>
      <text:p text:style-name="P2"><text:span text:style-name="T200">(dichiarazione eventuale da rendere soltanto nel caso in cui i concorrenti intendano fare ricorso all’</text:span><text:span text:style-name="T202">istituto dell’avvalimento) </text:span><text:span text:style-name="T61">(</text:span><text:span text:style-name="WW-Rimando_20_nota_20_a_20_piè_20_di_20_pagina123456789101112131415161718192021"><text:span text:style-name="T61"><text:note text:id="ftn8" text:note-class="footnote"><text:note-citation>9</text:note-citation><text:note-body><text:p text:style-name="P70"><text:span text:style-name="T160"><text:s/>) </text:span><text:span text:style-name="T3">L’ausiliario dovrà compilare il Modello 2) <text:s/>(DGUE) , <text:s/>il Modello 3) e il Modello 1-ter).</text:span></text:p></text:note-body></text:note></text:span></text:span><text:span text:style-name="WW-Rimando_20_nota_20_a_20_piè_20_di_20_pagina123456789101112131415161718192021"><text:span text:style-name="T41">)</text:span></text:span></text:p>
      <text:p text:style-name="P24"><text:span text:style-name="T43">1a) -</text:span><text:span text:style-name="T68"> </text:span><text:span text:style-name="T44">di fare ricorso all’istituto dell’avvalimento </text:span><text:span text:style-name="T44">per i requisiti di seguito specificati:</text:span></text:p>
      <text:p text:style-name="P39"/>
      <text:p text:style-name="P40">___________________________________________________________________________________________</text:p>
      <text:p text:style-name="P40"/>
      <text:p text:style-name="P40">___________________________________________________________________________________________</text:p>
      <text:p text:style-name="P41"/>
      <text:p text:style-name="P59">avvalendosi di </text:p>
      <text:p text:style-name="P66"/>
      <table:table table:name="Tabella6" table:style-name="Tabella6">
        <table:table-column table:style-name="Tabella6.A"/>
        <table:table-column table:style-name="Tabella6.B"/>
        <table:table-row table:style-name="Tabella6.1">
          <table:table-cell table:style-name="Tabella6.A1" office:value-type="string">
            <text:p text:style-name="P6"><text:span text:style-name="Car._20_predefinito_20_paragrafo"><text:span text:style-name="T170">Denominazione/ragione sociale C.F./P.IVA</text:span></text:span></text:p>
          </table:table-cell>
          <table:table-cell table:style-name="Tabella6.B1" office:value-type="string">
            <text:p text:style-name="P6"><text:span text:style-name="Car._20_predefinito_20_paragrafo"><text:span text:style-name="T170">Sede legale</text:span></text:span></text:p>
          </table:table-cell>
        </table:table-row>
        <table:table-row table:style-name="Tabella6.2">
          <table:table-cell table:style-name="Tabella6.A1" office:value-type="string">
            <text:p text:style-name="P6"><text:span text:style-name="Car._20_predefinito_20_paragrafo"><text:span text:style-name="T170"/></text:span></text:p>
          </table:table-cell>
          <table:table-cell table:style-name="Tabella6.B1" office:value-type="string">
            <text:p text:style-name="P6"><text:span text:style-name="Car._20_predefinito_20_paragrafo"><text:span text:style-name="T170"/></text:span></text:p>
          </table:table-cell>
        </table:table-row>
        <text:soft-page-break/>
        <table:table-row table:style-name="Tabella6.2">
          <table:table-cell table:style-name="Tabella6.A3" office:value-type="string">
            <text:p text:style-name="P27"/>
          </table:table-cell>
          <table:table-cell table:style-name="Tabella6.B3" office:value-type="string">
            <text:p text:style-name="P27"/>
          </table:table-cell>
        </table:table-row>
      </table:table>
      <text:p text:style-name="P34"/>
      <text:p text:style-name="P37">(in caso di subappalto necessario)</text:p>
      <text:p text:style-name="P31">1b) omissis</text:p>
      <text:p text:style-name="P37">(in caso di subappalto facolt<text:span text:style-name="T168">ativo)</text:span></text:p>
      <text:p text:style-name="P32"><text:span text:style-name="T168">1c) <text:s/></text:span><text:span text:style-name="Car._20_predefinito_20_paragrafo"><text:span text:style-name="T191">Relativamente al subappalto (facoltativo):</text:span></text:span></text:p>
      <text:p text:style-name="P111"><text:span text:style-name="Car._20_predefinito_20_paragrafo"><text:span text:style-name="T70"/></text:span></text:p>
      <text:p text:style-name="P110">- che il concorrente intende affidare in subappalto o concedere in cottimo le seguenti lavorazioni:</text:p>
      <table:table table:name="Tabella14" table:style-name="Tabella14">
        <table:table-column table:style-name="Tabella14.A"/>
        <table:table-row table:style-name="Tabella14.1">
          <table:table-cell table:style-name="Tabella14.A1" office:value-type="string">
            <text:p text:style-name="P77">Tipologia: ….......................</text:p>
          </table:table-cell>
        </table:table-row>
        <table:table-row table:style-name="Tabella14.1">
          <table:table-cell table:style-name="Tabella14.A1" office:value-type="string">
            <text:p text:style-name="P77">Percentuale %:...................</text:p>
          </table:table-cell>
        </table:table-row>
        <table:table-row table:style-name="Tabella14.1">
          <table:table-cell table:style-name="Tabella14.A3" office:value-type="string">
            <text:p text:style-name="P121"/>
          </table:table-cell>
        </table:table-row>
      </table:table>
      <text:p text:style-name="P122"><text:span text:style-name="Car._20_predefinito_20_paragrafo"><text:span text:style-name="T90"/></text:span></text:p>
      <text:p text:style-name="P35">(con riferimento ai requisiti di idoneità professionale e di capacità tecnica ed economico finanziaria di cui al paragrafo 7 del disciplinare di gara)</text:p>
      <text:p text:style-name="P65"><text:span text:style-name="T192">1d) di possedere i seg</text:span><text:span text:style-name="T132">uenti requisiti</text:span><text:span text:style-name="T131">:</text:span></text:p>
      <text:list xml:id="list7753953466974617701" text:style-name="RTF_5f_Num_20_180">
        <text:list-item>
          <text:list>
            <text:list-header>
              <text:p text:style-name="P138"/>
              <text:p text:style-name="P139">REQUISITI DI IDONEITA' PROFESSIONALE<text:span text:style-name="T198"> (paragrafo 7.1.1 del disciplinare di gara)</text:span></text:p>
            </text:list-header>
          </text:list>
        </text:list-item>
      </text:list>
      <text:p text:style-name="P1"><text:span text:style-name="Car._20_predefinito_20_paragrafo"><text:span text:style-name="T113">□ 7.1.1</text:span></text:span><text:span text:style-name="Car._20_predefinito_20_paragrafo"><text:span text:style-name="T112"> di essere iscritto </text:span></text:span><text:span text:style-name="Car._20_predefinito_20_paragrafo"><text:span text:style-name="T114">al registro delle imprese della CCIAA</text:span></text:span><text:span text:style-name="Car._20_predefinito_20_paragrafo"><text:span text:style-name="T112"> competente per territorio ovvero, in caso di sede in uno degli Stati membri, in analogo registro dello Stato di appartenenza secondo le indicazioni disponibili nel registro online dei certificati (</text:span></text:span><text:span text:style-name="Car._20_predefinito_20_paragrafo"><text:span text:style-name="T120">e-Certis</text:span></text:span><text:span text:style-name="Car._20_predefinito_20_paragrafo"><text:span text:style-name="T112">).</text:span></text:span></text:p>
      <text:p text:style-name="P1"><text:span text:style-name="Car._20_predefinito_20_paragrafo"><text:span text:style-name="T119">n.b.: in caso di concorrente avente sede in un Paese terzo, firmatario degli accordi di cui all'art 49 del Codice, tale requisito deve esser dimostrato mediante dichiarazione giurata o secondo le modalità vigenti nel Paese nel quale è stabilito. </text:span></text:span></text:p>
      <text:p text:style-name="P1"><text:span text:style-name="Car._20_predefinito_20_paragrafo"><text:span text:style-name="T73"/></text:span></text:p>
      <text:p text:style-name="P81">REQUISITI DI CAPACITA' ECONOMICO E FINANZIARIA<text:span text:style-name="T198"> (paragrafo 7.1.2 del disciplinare di gara)</text:span></text:p>
      <text:p text:style-name="P58"/>
      <text:p text:style-name="P3"><text:span text:style-name="Car._20_predefinito_20_paragrafo"><text:span text:style-name="T105">7.1.2 <text:s/>di possedere:</text:span></text:span></text:p>
      <text:p text:style-name="P112"><text:span text:style-name="Car._20_predefinito_20_paragrafo"><text:span text:style-name="T118">a) Per quanto riguarda le lavorazioni relative alla categoria prevalente OG7:</text:span></text:span></text:p>
      <text:p text:style-name="P112"><text:span text:style-name="Car._20_predefinito_20_paragrafo"><text:span text:style-name="T105"/></text:span></text:p>
      <text:p text:style-name="P3"><text:span text:style-name="Car._20_predefinito_20_paragrafo"><text:span text:style-name="T105">- attestazione, rilasciata da società organismo di attestazione (SOA)</text:span></text:span><text:span text:style-name="Car._20_predefinito_20_paragrafo"><text:span text:style-name="T107"> regolarmente autorizzata, in corso di validità, che documenti, ai sensi dell'art. 61 e dell'Allegato A del Regolamento, la qualificazione </text:span></text:span><text:span text:style-name="T66">nella categoria OG7 con <text:s/>la classifica </text:span><text:span text:style-name="Car._20_predefinito_20_paragrafo"><text:span text:style-name="T104"><text:s/>adeguata </text:span></text:span><text:span text:style-name="T66">ed in specifico:</text:span></text:p>
      <text:list xml:id="list7783864044057971758" text:style-name="WW8Num2">
        <text:list-item>
          <text:p text:style-name="P142"><text:span text:style-name="T66"><text:s text:c="2"/></text:span><text:span text:style-name="T67">OG7 <text:s/>con classifica …................. - cat. Prevalente.</text:span></text:p>
          <text:p text:style-name="P143"><text:span text:style-name="WW-Rimando_20_nota_20_a_20_piè_20_di_20_pagina123456789101112131415161718192021"><text:span text:style-name="T155">Dichiara/dichiarano inoltre</text:span></text:span></text:p>
        </text:list-item>
      </text:list>
      <text:p text:style-name="P117"><text:span text:style-name="WW-Rimando_20_nota_20_a_20_piè_20_di_20_pagina123456789101112131415161718192021"><text:span text:style-name="T71"/></text:span></text:p>
      <text:p text:style-name="P117"><text:span text:style-name="WW-Rimando_20_nota_20_a_20_piè_20_di_20_pagina123456789101112131415161718192021"><text:span text:style-name="T208">(con riferimento alle dichiarazioni di cui al paragrafo 15.3.1 del disciplinare di gara)</text:span></text:span></text:p>
      <text:p text:style-name="P42"/>
      <text:p text:style-name="P26"><text:span text:style-name="T134">2.</text:span><text:span text:style-name="T133"> </text:span><text:span text:style-name="T137"><text:s/></text:span><text:span text:style-name="T136">dichiara remunerativa l’offerta economica presentata giacché per la sua formulazione ha preso atto e tenuto conto:</text:span></text:p>
      <text:p text:style-name="P120">a)delle condizioni contrattuali e degli oneri compresi quelli eventuali relativi in materia di sicurezza, di assicurazione, di condizioni di lavoro e di previdenza e assistenza in vigore nel luogo dove devono essere svolti i servizi/fornitura e lavori;</text:p>
      <text:p text:style-name="P86"><text:span text:style-name="T138">b) di tutte le circostanze generali, particolari e locali, nessuna esclusa ed eccettuata, </text:span><text:span text:style-name="T139">[in caso di pubblicazione dei prezzi di riferimento da parte dell’ANAC inserire: </text:span><text:span text:style-name="T138">“ivi compresi i prezzi di riferimento pubblicati dall’ANAC”</text:span><text:span text:style-name="T139">]</text:span><text:span text:style-name="T138"> che possono avere influito o influire sia sulla prestazione dei </text:span><text:span text:style-name="T139">servizi/fornitura e lavori</text:span><text:span text:style-name="T138">, sia sulla determinazione della propria offerta;</text:span></text:p>
      <text:p text:style-name="P86"><text:span text:style-name="T9">3. </text:span><text:span text:style-name="T197">di accettare, senza condizione o riserva alcuna tutte le norme e disposizioni contenute nella documentazione di gara</text:span><text:span text:style-name="T196">;</text:span></text:p>
      <text:p text:style-name="P87"><text:soft-page-break/>4. <text:span text:style-name="T75">dichiara di essere edotto degli obblighi derivanti dal </text:span><text:span text:style-name="T78">Codice di comportamento adottato dalla stazione appaltante</text:span><text:span text:style-name="T75"> accessibile nella sezione Amministrazione trasparente del sito del Comune di Ravenna nelle sottosezioni Disposizioni generali – Atti generali raggiungibile direttamente cliccando </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T72">qui</text:span></text:a><text:span text:style-name="T79">,</text:span><text:span text:style-name="T75"> e si impegna, in caso di aggiudicazione, ad osservare e a far osservare ai propri dipendenti e collaboratori, per quanto applicabile, il suddetto codice, pena la risoluzione del contratto;</text:span></text:p>
      <text:p text:style-name="P86"><text:span text:style-name="T10">5.</text:span><text:span text:style-name="T161"> </text:span><text:span text:style-name="Car._20_predefinito_20_paragrafo"><text:span text:style-name="T166"><text:s/></text:span></text:span><text:span text:style-name="Car._20_predefinito_20_paragrafo"><text:span text:style-name="T164">accetta, ai sen</text:span></text:span><text:span text:style-name="Car._20_predefinito_20_paragrafo"><text:span text:style-name="T165">si dell’art. 100, comma 2 del Codice, nell’ipotesi in cui risulti aggiudicatario, i requisiti particolari per l’esecuzione del contratto previsti nella documentazione di gara di cui al paragrafo 2 del disciplinare di gara.</text:span></text:span></text:p>
      <text:p text:style-name="P87"><text:span text:style-name="T160">6. </text:span><text:span text:style-name="T162"><text:s/></text:span><text:span text:style-name="T143">si impegna a so</text:span><text:span text:style-name="T141">ttoscrivere la dichiarazione di conformità agli standard sociali minimi di cui all’allegato I al decreto del Ministero dell’Ambiente e della Tutela del Territorio e del Mare del 6 giugno 2012, allegata al contratto;</text:span></text:p>
      <text:p text:style-name="P87">7.<text:span text:style-name="T141"> </text:span><text:span text:style-name="T150"><text:s/>(</text:span><text:span text:style-name="T146">Per gli operatori economici non residenti e privi di stabile organizzazione in Italia)</text:span></text:p>
      <text:p text:style-name="P92">si impegna ad uniformarsi, in caso di aggiudicazione, alla disciplina di cui agli articoli 17, comma 2, e 53, comma 3 del d.p.r. 633/1972 e a comunicare alla stazione appaltante la nomina del proprio rappresentante fiscale, nelle forme di legge;</text:p>
      <text:p text:style-name="P87"><text:span text:style-name="T160">8.</text:span><text:span text:style-name="T162"> </text:span><text:span text:style-name="T143">dic</text:span><text:span text:style-name="T141">hiara di aver pres</text:span><text:span text:style-name="T143">o visione dei luog</text:span><text:span text:style-name="T135">hi ed alle</text:span><text:span text:style-name="T143">ga il certificato rilasciato dalla stazione appaltante attestante la presa visione dello stato dei luoghi </text:span><text:span text:style-name="T160">(sopralluogo)</text:span><text:span text:style-name="T143"> in cui deve essere eseguita la prestazione;</text:span></text:p>
      <text:p text:style-name="P91">9. <text:span text:style-name="T141">indica i seguenti dati: domicilio fiscale</text:span><text:span text:style-name="T141"> …....………</text:span><text:span text:style-name="T141">; codice fiscale </text:span><text:span text:style-name="T141">……………</text:span><text:span text:style-name="T141">, partita IVA </text:span><text:span text:style-name="T141">………….</text:span><text:span text:style-name="T141">; indica il seguente indirizzo PEC </text:span><text:span text:style-name="T141">….............. </text:span><text:span text:style-name="T141">oppure, solo in caso di concorrenti aventi sede in altri Stati membri, il seguente indirizzo di posta elettronica </text:span><text:span text:style-name="T141"><text:s/>…..............</text:span><text:span text:style-name="T141"> ai fini delle comunicazioni di cui all’art. 76, comma 5 del Codice;</text:span></text:p>
      <text:p text:style-name="P91">10.<text:span text:style-name="T141"> </text:span><text:span text:style-name="T77">di autorizzare, qualora un partecipante alla gara eserciti - ai sensi della Legge 7 agosto 1990, n. 241– la facoltà di “accesso agli atti”, la stazione appaltante a rilasciare copia di tutta la documentazione presentata per la partecipazione alla gara.</text:span></text:p>
      <text:list xml:id="list31310979" text:continue-numbering="true" text:style-name="WW8Num2">
        <text:list-header>
          <text:p text:style-name="P144">oppure</text:p>
          <text:p text:style-name="P145"><text:span text:style-name="Car._20_predefinito_20_paragrafo"><text:span text:style-name="T186">□</text:span></text:span><text:span text:style-name="Strong_20_Emphasis"><text:span text:style-name="T91"> di autorizzare l'accesso a tutta la documentazione amministrativa prodotta per la partecipazione alla presente gara e contenuta nella busta “A” e di non autorizzare l'accesso relativamente alle specifiche parti della propria offerta tecnica che contengono segreti tecnici o commerciali, come motivato o comprovato con specifica dichiarazione e/o documentazione inclusa nella busta “B” contenente l'offerta tecnica</text:span></text:span></text:p>
          <text:p text:style-name="P145"><text:span text:style-name="Strong_20_Emphasis"><text:span text:style-name="T91"/></text:span></text:p>
          <text:p text:style-name="P140">se del caso</text:p>
          <text:p text:style-name="P141"><text:span text:style-name="Strong_20_Emphasis"><text:span text:style-name="T140">□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text:span></text:span></text:p>
        </text:list-header>
      </text:list>
      <text:p text:style-name="P74"><text:span text:style-name="Strong_20_Emphasis"><text:span text:style-name="T121"/></text:span></text:p>
      <text:p text:style-name="P74"><text:span text:style-name="Strong_20_Emphasis"><text:span text:style-name="T121">N.B.</text:span></text:span><text:span text:style-name="Strong_20_Emphasis"><text:span text:style-name="T122">: Si precisa che la stazione appaltante, relativamente alla presente procedura di aggiudicazione, consentirà l’accesso a tutta la documentazione amministrativa prodotta dai concorrenti ed inclusa nelle buste “A”. Pertanto, qualora i concorrenti si venissero a trovare nella condizione di dover produrre all’interno delle suddette buste "A" documenti o dati “sensibili” e meritevoli di tutela e riservatezza ai sensi della vigente normativa, </text:span></text:span><text:span text:style-name="Strong_20_Emphasis"><text:span text:style-name="T121">sarà onere degli operatori economici stessi evidenziare chiaramente nella presente istanza di partecipazione tali circostanze</text:span></text:span><text:span text:style-name="Strong_20_Emphasis"><text:span text:style-name="T122">. In mancanza di tali indicazioni la stazione appaltante declina ogni responsabilità per la diffusione dei dati e documenti prodotti all’interno della busta “A” contenente la documentazione amministrativa,</text:span></text:span></text:p>
      <text:p text:style-name="P126"><text:span text:style-name="Strong_20_Emphasis"><text:span text:style-name="T82">…...........................................................................................................................................................................................................................................................................................................................................................................................................................................................................................................................................................</text:span></text:span></text:p>
      <text:p text:style-name="P91"><text:span text:style-name="Strong_20_Emphasis"><text:span text:style-name="T69"/></text:span></text:p>
      <text:list xml:id="list31298235" text:continue-numbering="true" text:style-name="WW8Num2">
        <text:list-header>
          <text:p text:style-name="P141"><text:span text:style-name="Strong_20_Emphasis"><text:span text:style-name="T115">11. </text:span></text:span><text:span text:style-name="Strong_20_Emphasis"><text:span text:style-name="T163">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text:span></text:span><text:soft-page-break/><text:span text:style-name="Strong_20_Emphasis"><text:span text:style-name="T163">raccolti saranno trattati, anche con strumenti informatici, esclusivamente nell’ambito della presente gara e per le finalità ivi descritte, e di essere stato informato circa i diritti di cui all’articolo 7 del D.Lgs. 196/2003 e di cui agli articoli da 15 a 22 del Regolamento UE 679/2016.</text:span></text:span></text:p>
        </text:list-header>
      </text:list>
      <text:p text:style-name="P87"><text:span text:style-name="Strong_20_Emphasis"><text:span text:style-name="T129">12.</text:span></text:span><text:span text:style-name="Strong_20_Emphasis"><text:span text:style-name="T211"> </text:span></text:span><text:span text:style-name="Strong_20_Emphasis"><text:span text:style-name="T210">(</text:span></text:span><text:span text:style-name="Car._20_predefinito_20_paragrafo"><text:span text:style-name="T213">Per gli operatori economici che abbiano depositato domanda di cui all’art 161 del RD 16 marzo 1942 n. 267 nelle more del deposito del decreto di cui all’art 163 del RD 267/1942)</text:span></text:span></text:p>
      <text:p text:style-name="P90"><text:span text:style-name="Strong_20_Emphasis"><text:span text:style-name="T127">- </text:span></text:span><text:span text:style-name="T76"><text:s/></text:span><text:span text:style-name="Car._20_predefinito_20_paragrafo"><text:span text:style-name="T76">indica, ad integrazione di quanto indicato nella parte III, sez. C, lett. d) del DGUE, i seguenti <text:s/>estremi del provvedimento di autorizzazione a partecipare alle gare rilasciato dal competente Tribunale: ……………………………………...............................................................................................................................................</text:span></text:span></text:p>
      <text:p text:style-name="P90"><text:span text:style-name="Car._20_predefinito_20_paragrafo"><text:span text:style-name="T76">nonché</text:span></text:span></text:p>
      <text:p text:style-name="P90"><text:span text:style-name="Car._20_predefinito_20_paragrafo"><text:span text:style-name="T76">- <text:s/>indica il soggetto ausiliario richiesto dall’art <text:s/>110 comma 4 del Codice.</text:span></text:span></text:p>
      <text:p text:style-name="P90"><text:span text:style-name="Car._20_predefinito_20_paragrafo"><text:span text:style-name="T76">……………………………………………………………………………………………………………………………………………………………………………… </text:span></text:span></text:p>
      <text:p text:style-name="P88"><text:span text:style-name="Strong_20_Emphasis"><text:span text:style-name="T212">(Per gli operatori economici ammessi al concordato preventivo con continuità aziendale di cui all’art. 186 bis del R.D. 16 marzo 1942, n. 267)</text:span></text:span></text:p>
      <text:p text:style-name="P88"><text:span text:style-name="Strong_20_Emphasis"><text:span text:style-name="T127">- indica, ad integrazione di quanto indicato nella parte III, sez. C, lett. d) del DGUE, i seguenti estremi del provvedimento di ammissione al concordato e del provvedimento di autorizzazione a partecipare alle gare rilasciati dal competente Tribunale: …............................................................................................................................................. </text:span></text:span></text:p>
      <text:p text:style-name="P88"><text:span text:style-name="Strong_20_Emphasis"><text:span text:style-name="T127">nonché</text:span></text:span></text:p>
      <text:p text:style-name="P87"><text:span text:style-name="Strong_20_Emphasis"><text:span text:style-name="T126">-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30">bis,</text:span></text:span><text:span text:style-name="Strong_20_Emphasis"><text:span text:style-name="T126"> comma 6 del R.D. 16 marzo 1942, n. 267.</text:span></text:span></text:p>
      <text:p text:style-name="P83"><text:span text:style-name="Car._20_predefinito_20_paragrafo"><text:span text:style-name="T128">- ai sensi dell’art 186bis comma 5 lett a) del R.D. 267/1942, allega al presente Modello “Istanza di partecipazione alla gara”, una relazione </text:span></text:span><text:span text:style-name="Strong_20_Emphasis"><text:span text:style-name="T127">di un professionista in possesso dei requisiti di cui all’articolo 67, terzo comma, lettera d), che attesta la conformità al piano e la ragionevole capacità di adempimento del contratto. </text:span></text:span></text:p>
      <text:p text:style-name="P87"><text:span text:style-name="Strong_20_Emphasis"><text:span text:style-name="T95"/></text:span></text:p>
      <text:p text:style-name="P87"><text:span text:style-name="Strong_20_Emphasis"><text:span text:style-name="T129">13.</text:span></text:span><text:span text:style-name="Strong_20_Emphasis"><text:span text:style-name="T209"> </text:span></text:span><text:span text:style-name="Strong_20_Emphasis"><text:span text:style-name="T126">dichiara di:</text:span></text:span></text:p>
      <text:p text:style-name="P87"><text:span text:style-name="Strong_20_Emphasis"><text:span text:style-name="T46">□ </text:span></text:span><text:span text:style-name="Strong_20_Emphasis"><text:span text:style-name="T129">essere iscritto</text:span></text:span><text:span text:style-name="Strong_20_Emphasis"><text:span text:style-name="T126"> nell’elenco dei fornitori, prestatori di servizi non soggetti a tentativo di infiltrazione mafiosa (c.d. </text:span></text:span><text:span text:style-name="Strong_20_Emphasis"><text:span text:style-name="T130">white list</text:span></text:span><text:span text:style-name="Strong_20_Emphasis"><text:span text:style-name="T126">), istituito presso la Prefettura competente;</text:span></text:span></text:p>
      <text:p text:style-name="P87"><text:span text:style-name="Strong_20_Emphasis"><text:span text:style-name="T46">□ </text:span></text:span><text:span text:style-name="Strong_20_Emphasis"><text:span text:style-name="T129">non essere iscritto</text:span></text:span><text:span text:style-name="Strong_20_Emphasis"><text:span text:style-name="T126"> nell’elenco dei fornitori, prestatori di servizi non soggetti a tentativo di infiltrazione mafiosa (c.d. </text:span></text:span><text:span text:style-name="Strong_20_Emphasis"><text:span text:style-name="T130">white list</text:span></text:span><text:span text:style-name="Strong_20_Emphasis"><text:span text:style-name="T126">), istituito presso la Prefettura competente</text:span></text:span></text:p>
      <text:p text:style-name="P89"><text:span text:style-name="Strong_20_Emphasis"><text:span text:style-name="T126">oppure</text:span></text:span></text:p>
      <text:p text:style-name="P87"><text:span text:style-name="Strong_20_Emphasis"><text:span text:style-name="T46">□ </text:span></text:span><text:span text:style-name="Strong_20_Emphasis"><text:span text:style-name="T129">dichiara di aver presentato domanda di iscrizione</text:span></text:span><text:span text:style-name="Strong_20_Emphasis"><text:span text:style-name="T126"> nell’elenco dei fornitori, prestatori di servizi non soggetti a tentativo di infiltrazione mafiosa (c.d. </text:span></text:span><text:span text:style-name="Strong_20_Emphasis"><text:span text:style-name="T130">white list</text:span></text:span><text:span text:style-name="Strong_20_Emphasis"><text:span text:style-name="T126">).</text:span></text:span></text:p>
      <text:p text:style-name="P119"><text:span text:style-name="WW-Rimando_20_nota_20_a_20_piè_20_di_20_pagina123456789101112131415161718192021"><text:span text:style-name="T195"/></text:span></text:p>
      <text:p text:style-name="P119"><text:span text:style-name="WW-Rimando_20_nota_20_a_20_piè_20_di_20_pagina123456789101112131415161718192021"><text:span text:style-name="T194">Dichiara/dichiarano inoltre</text:span></text:span></text:p>
      <text:p text:style-name="P119"><text:span text:style-name="WW-Rimando_20_nota_20_a_20_piè_20_di_20_pagina123456789101112131415161718192021"><text:span text:style-name="T154"/></text:span></text:p>
      <text:p text:style-name="P75"><text:span text:style-name="Strong_20_Emphasis"><text:span text:style-name="T199">(In riferimento al paragrafo 10 del disciplinare di gara, nel caso in cui il concorrente intenda avvalersi della agevolazione previste dall'art. 93, comma 7, del D.Lgs. 50/2016 relativa alla riduzione dell'importo della garanzia provvisoria)</text:span></text:span></text:p>
      <text:p text:style-name="P114"/>
      <text:p text:style-name="P114">apporre un segno grafico a fianco della dichiarazione pertinente</text:p>
      <text:p text:style-name="P52"><text:span text:style-name="Car._20_predefinito_20_paragrafo"><text:span text:style-name="T186">□</text:span></text:span><text:span text:style-name="T52"> di essere in possesso</text:span><text:span text:style-name="T62"> <text:s/>della certificazione di qualità aziendale, rilasciata da soggetti accreditati, ai sensi delle norme vigenti,</text:span><text:span text:style-name="T89"> conforme alle norme europee della serie UNI CEI ISO 9000 </text:span></text:p>
      <text:p text:style-name="P53">oppure in alternativa</text:p>
      <text:p text:style-name="P73"><text:span text:style-name="Car._20_predefinito_20_paragrafo"><text:span text:style-name="T33">□</text:span></text:span><text:span text:style-name="T63"> </text:span><text:span text:style-name="T64">di </text:span><text:span text:style-name="T65">produrre copia conforme</text:span><text:span text:style-name="T64"> della certificazione di qualità aziendale rilasciata da soggetti accreditati ai </text:span><text:span text:style-name="T81">sensi delle norme vigenti.</text:span></text:p>
      <text:p text:style-name="P84"><text:soft-page-break/><text:span text:style-name="Car._20_predefinito_20_paragrafo"><text:span text:style-name="T186">□</text:span></text:span><text:span text:style-name="Strong_20_Emphasis"><text:span text:style-name="T97"> di essere in possesso</text:span></text:span><text:span text:style-name="Strong_20_Emphasis"><text:span text:style-name="T98"> dei seguenti requisiti, </text:span></text:span><text:span text:style-name="Strong_20_Emphasis"><text:span text:style-name="T99"><text:s/>richiesti per le altre riduzioni previste dal succitato art 93 comma 7 del Codice: </text:span></text:span></text:p>
      <text:p text:style-name="P84"><text:span text:style-name="Car._20_predefinito_20_paragrafo"><text:span text:style-name="T36">□</text:span></text:span><text:span text:style-name="Car._20_predefinito_20_paragrafo"><text:span text:style-name="T100"> </text:span></text:span><text:span text:style-name="Strong_20_Emphasis"><text:span text:style-name="T101">..............................................................................................................................................................</text:span></text:span></text:p>
      <text:p text:style-name="P84"><text:span text:style-name="Strong_20_Emphasis"><text:span text:style-name="T101">..................................................................................................................................................................</text:span></text:span></text:p>
      <text:p text:style-name="P84"><text:span text:style-name="Strong_20_Emphasis"><text:span text:style-name="T101">..................................................................................................................................................................</text:span></text:span></text:p>
      <text:p text:style-name="P84"><text:span text:style-name="Strong_20_Emphasis"><text:span text:style-name="T203">(</text:span></text:span><text:span text:style-name="Strong_20_Emphasis"><text:span text:style-name="T204">In riferimento al paragrafo 10 del disciplinare di gara, </text:span></text:span><text:span text:style-name="Strong_20_Emphasis"><text:span text:style-name="T203">in caso di garanzia rilasciata da intermediari finanziari)</text:span></text:span></text:p>
      <text:p text:style-name="P84"><text:span text:style-name="Strong_20_Emphasis"><text:span text:style-name="T37">□</text:span></text:span><text:span text:style-name="Strong_20_Emphasis"><text:span text:style-name="T102"> dichiara che</text:span></text:span><text:span text:style-name="Strong_20_Emphasis"><text:span text:style-name="T103"> l’intermediario finanziario che ha rilasciato l’atto di fideiussione</text:span></text:span><text:span text:style-name="Strong_20_Emphasis"><text:span text:style-name="T102"> risulta, ai sensi dell’art. 93, comma 3, del Codice, regolarmente iscritto </text:span></text:span><text:span text:style-name="Strong_20_Emphasis"><text:span text:style-name="T74">nel nuovo Albo unico di cui all'art 106 del TUB previsto a seguito della modifica apportata al TUB stesso dall'art 28, comma 1, del Dlgs 169/2012.</text:span></text:span></text:p>
      <text:p text:style-name="P85"><text:span text:style-name="Strong_20_Emphasis"><text:span text:style-name="T96"/></text:span></text:p>
      <text:p text:style-name="P64">DATA <text:s/>E <text:s/>FIRMA</text:p>
      <text:p text:style-name="P116"/>
      <text:p text:style-name="P116">______________________ <text:s text:c="3"/>_____________________</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1"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9-06-25T11:09:58.87</dc:date>
    <meta:print-date>2017-06-21T12:23:59.80</meta:print-date>
    <meta:editing-cycles>540</meta:editing-cycles>
    <meta:editing-duration>P2DT22H16M27S</meta:editing-duration>
    <meta:generator>OpenOffice/4.1.0$Win32 OpenOffice.org_project/410m18$Build-9764</meta:generator>
    <meta:document-statistic meta:table-count="15" meta:image-count="0" meta:object-count="0" meta:page-count="9" meta:paragraph-count="190" meta:word-count="3514" meta:character-count="25418"/>
  </office:meta>
</office:document-meta>
</file>